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0a282"/>
    </style:style>
    <style:style style:name="P2" style:family="paragraph" style:parent-style-name="western">
      <loext:graphic-properties draw:fill="solid" draw:fill-color="#ffffff"/>
      <style:paragraph-properties fo:margin-left="0cm" fo:margin-right="0cm" fo:margin-top="0.494cm" fo:margin-bottom="0.494cm" loext:contextual-spacing="false" fo:text-align="justify" style:justify-single-word="false" fo:text-indent="0.951cm" style:auto-text-indent="false" fo:background-color="#ffffff"/>
      <style:text-properties officeooo:paragraph-rsid="0010a28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use-window-font-color="true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5ddb2d" style:font-weight-asian="normal"/>
    </style:style>
    <style:style style:name="T5" style:family="text">
      <style:text-properties fo:font-weight="normal" officeooo:rsid="005f9237" style:font-weight-asian="normal"/>
    </style:style>
    <style:style style:name="T6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text-underline-style="solid" style:text-underline-width="auto" style:text-underline-color="font-color" fo:font-weight="normal" officeooo:rsid="005ddb2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officeooo:rsid="005a2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«СООБЩЕНИЕ</text:span></text:span></text:p>
      <text:p text:style-name="P1"><text:span text:style-name="Strong"><text:span text:style-name="T1">о принятии предложений о внесении вопросов в повестку дня годового общего собрания акционеров и предложений о выдвижении кандидатов для избрания в совет директоров</text:span></text:span></text:p>
      <text:p text:style-name="P1"><text:span text:style-name="Strong"><text:span text:style-name="T1">(наблюдательный совет) и иные органы </text:span></text:span></text:p>
      <text:p text:style-name="P1"><text:span text:style-name="Strong"><text:span text:style-name="T1">Акционерного общества Вычислительный центр «Инкомус»</text:span></text:span></text:p>
      <text:p text:style-name="P1"><text:span text:style-name="Strong"><text:span text:style-name="T1">УВАЖАЕМЫЕ АКЦИОНЕРЫ!</text:span></text:span></text:p>
      <text:p text:style-name="P2">Согласно части 1, пункта 3 статьи 17 Федерального закона от 08.03.2022 № 46-ФЗ «О внесении изменений в отдельные законодательные акты Российской Федерации» <text:span text:style-name="Emphasis">совет директоров (наблюдательный совет) акционерного общества при подготовке к проведению в 2022 году годового общего собрания акционеров обязан определить дату, до которой от акционеров будут приниматься предложения о внесении вопросов в повестку дня годового общего собрания акционеров и предложения о выдвижении кандидатов для избрания в совет директоров (наблюдательный совет) и иные органы акционерного общества</text:span>, указанные в <text:a xlink:type="simple" xlink:href="https://login.consultant.ru/link/?req=doc&amp;base=LAW&amp;n=410299&amp;dst=101511&amp;field=134&amp;date=11.03.2022" text:style-name="Standard" text:visited-style-name="Standard"><text:span text:style-name="T2">пункте 1 статьи 53</text:span></text:a> Федерального закона от 26 декабря 1995 года № 208-ФЗ «Об акционерных обществах».</text:p>
      <text:p text:style-name="P2">В связи с чем, Акционерное общество Вычислительный центр «Инкомус» сообщает о запланированной дате проведения годового общего собрания акционеров 18 мая 2022 года в форме собрания - совместного присутствия акционеров для обсуждения вопросов повестки дня и принятия решений по вопросам, поставленным на голосование и <text:span text:style-name="Strong"><text:span text:style-name="T3">акционеры, являющиеся в совокупности владельцами не менее чем 2 процентов голосующих акций общества, вправе вносить</text:span></text:span><text:span text:style-name="Strong"> </text:span>предусмотренные <text:a xlink:type="simple" xlink:href="https://login.consultant.ru/link/?req=doc&amp;base=LAW&amp;n=411095&amp;dst=100113&amp;field=134&amp;date=11.03.2022" text:style-name="Standard" text:visited-style-name="Standard"><text:span text:style-name="T2">пунктом 3 части 1</text:span></text:a> статьи 17 Федерального закона от 08.03.2022 № 46-ФЗ «О внесении изменений в отдельные законодательные акты Российской Федерации» <text:span text:style-name="Strong"><text:span text:style-name="T3">предложения и дополнение к таким предложениям </text:span></text:span><text:span text:style-name="Strong"><text:span text:style-name="T4">сделанным ранее </text:span></text:span><text:span text:style-name="Strong"><text:span text:style-name="T3">в срок </text:span></text:span><text:span text:style-name="Strong"><text:span text:style-name="T5">не позднее чем</text:span></text:span><text:span text:style-name="Strong"><text:span text:style-name="T3"> </text:span></text:span><text:span text:style-name="Strong"><text:span text:style-name="T7">21 апреля </text:span></text:span><text:span text:style-name="Strong"><text:span text:style-name="T6">2022 года</text:span></text:span>  (ч.2, ч.3, статьи 17 Федерального закона от 08.03.2022 № 46-ФЗ «О внесении изменений в отдельные законодательные акты Российской Федерации»).</text:p>
      <text:p text:style-name="P2">Предложения и дополнение к предложениям Вы можете предоставить по адресу:  <text:s text:c="10"/><text:span text:style-name="T8">г. Пермь, ул. Ленина, 49 а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3T13:28:55.322000000</meta:creation-date>
    <dc:date>2022-04-13T13:31:24.190000000</dc:date>
    <meta:editing-duration>PT2M29S</meta:editing-duration>
    <meta:editing-cycles>1</meta:editing-cycles>
    <meta:document-statistic meta:table-count="0" meta:image-count="0" meta:object-count="0" meta:page-count="1" meta:paragraph-count="8" meta:word-count="262" meta:character-count="1920" meta:non-whitespace-character-count="1653"/>
    <meta:generator>LibreOffice/6.3.3.2$Windows_x86 LibreOffice_project/a64200df03143b798afd1ec74a12ab50359878ed</meta:generator>
  </office:meta>
</office:document-meta>
</file>