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officeooo:paragraph-rsid="000169d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.7cm" style:auto-text-indent="false" style:page-number="auto" fo:background-color="transparent"/>
      <style:text-properties style:font-name="Times New Roman" officeooo:paragraph-rsid="000169dd"/>
    </style:style>
    <style:style style:name="P3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font-name="Times New Roman" fo:font-size="12pt" officeooo:paragraph-rsid="000169dd" style:font-size-asian="12pt" style:font-size-complex="12pt"/>
    </style:style>
    <style:style style:name="P4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169dd"/>
    </style:style>
    <style:style style:name="P5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69dd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169d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169dd" style:font-size-asian="11pt" style:font-size-complex="11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fo:font-weight="normal" style:font-weight-asian="normal" style:font-name-complex="Times New Roman1" style:font-weight-complex="normal"/>
    </style:style>
    <style:style style:name="T3" style:family="text">
      <style:text-properties fo:language="ru" fo:country="RU" fo:font-weight="normal" officeooo:rsid="002fe6b2" style:font-weight-asian="normal" style:font-name-complex="Times New Roman1" style:font-weight-complex="normal"/>
    </style:style>
    <style:style style:name="T4" style:family="text">
      <style:text-properties fo:language="ru" fo:country="RU" officeooo:rsid="002bdcfc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officeooo:rsid="002bdcfc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ff44d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193f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bdcfc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officeooo:rsid="00184025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officeooo:rsid="003193f1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2f2032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2fe6b2" style:font-size-asian="12pt" style:font-name-complex="Times New Roman1" style:font-size-complex="12pt"/>
    </style:style>
    <style:style style:name="T16" style:family="text">
      <style:text-properties officeooo:rsid="000d8505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7adf6" style:font-size-asian="12pt" style:font-size-complex="12pt"/>
    </style:style>
    <style:style style:name="T19" style:family="text">
      <style:text-properties fo:font-size="12pt" officeooo:rsid="002fe6b2" style:font-size-asian="12pt" style:font-size-complex="12pt"/>
    </style:style>
    <style:style style:name="T2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ru" fo:country="RU" fo:font-weight="normal" officeooo:rsid="002fe6b2" style:font-size-asian="12pt" style:font-weight-asian="normal" style:font-size-complex="12pt" style:font-weight-complex="normal"/>
    </style:style>
    <style:style style:name="T22" style:family="text">
      <style:text-properties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size="12pt" fo:language="ru" fo:country="RU" fo:font-weight="normal" officeooo:rsid="002fe6b2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size="12pt" fo:language="ru" fo:country="RU" style:font-size-asian="12pt" style:font-name-complex="Times New Roman1" style:font-size-complex="12pt"/>
    </style:style>
    <style:style style:name="T25" style:family="text">
      <style:text-properties officeooo:rsid="00184025"/>
    </style:style>
    <style:style style:name="T26" style:family="text">
      <style:text-properties officeooo:rsid="002fe6b2"/>
    </style:style>
    <style:style style:name="T27" style:family="text">
      <style:text-properties officeooo:rsid="002f5316"/>
    </style:style>
    <style:style style:name="T28" style:family="text">
      <style:text-properties fo:language="en" fo:country="US" officeooo:rsid="002bd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Сообщ</text:span><text:span text:style-name="T8">ить</text:span><text:span text:style-name="T7"> акционерам о проведении ГОСА </text:span><text:span text:style-name="T8">путём </text:span><text:span text:style-name="T7">публикаци</text:span><text:span text:style-name="T8">и</text:span><text:span text:style-name="T7"> следующего объявлени</text:span><text:span text:style-name="T9">я</text:span><text:span text:style-name="T10"> </text:span><text:span text:style-name="T7">в сети Интернет на сайте </text:span><text:a xlink:type="simple" xlink:href="http://www.inkomus.ru/" text:style-name="Internet_20_link" text:visited-style-name="Visited_20_Internet_20_Link"><text:span text:style-name="Internet_20_link"><text:span text:style-name="T5">www.inkomus.ru</text:span></text:span></text:a><text:span text:style-name="T5"> </text:span><text:span text:style-name="T11">( сайт АО ВЦ «Инкомус») в срок до </text:span><text:span text:style-name="T12">2</text:span><text:span text:style-name="T13">5</text:span><text:span text:style-name="T14"> апреля</text:span><text:span text:style-name="T11"> 201</text:span><text:span text:style-name="T15">8</text:span><text:span text:style-name="T11"> года:</text:span></text:p>
      <text:p text:style-name="P2">«1. Общие сведения <text:line-break/>1.1. Полное фирменное наименование эмитента <text:s/><text:span text:style-name="T16">А</text:span>кционерное общество Вычислительный центр «Инкомус» <text:line-break/>1.2. Сокращенное фирменное наименование эмитента АО ВЦ «Инкомус» <text:line-break/>1.3. Место нахождения эмитента Россия, г. Пермь, ул. Ленина, 49А <text:line-break/>1.4. ОГРН эмитента 1025900517060 <text:line-break/>1.5. ИНН эмитента 5902181851 <text:line-break/>1.6. Уникальный код эмитента, присвоенный регистрирующим органом 30281-D <text:line-break/>1.7. Адрес страницы в сети Интернет, используемой эмитентом для раскрытия информации <text:span text:style-name="T18">http://www.e-disclosure.ru/portal/company.aspx?id=25738</text:span><text:line-break/><text:line-break/>2. Содержание сообщения <text:line-break/>2.1. Форма проведения годового общего собрания акционеров: 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. <text:line-break/>2.2. Дата проведения собрания: <text:span text:style-name="T25">16 мая</text:span> 201<text:span text:style-name="T26">8</text:span> г. <text:line-break/>2.3 Место проведения собрания: ул. Ленина, 49а. <text:line-break/>2.4 Время начала собрания: 11 часов 00 мин. <text:line-break/>2.5 Время начала регистрации участников собрания: 10 часов 30 мин. <text:line-break/>2.6 Дата составления списка лиц, имеющих право на участие в годовом общем собрании акционеров: <text:span text:style-name="T27">23 апреля</text:span> 201<text:span text:style-name="T26">8</text:span> года. <text:span text:style-name="T4">Идентификационные признаки акций, владельцы которых имеют право на участие в общем собрании акционеров: акция обыкновенная именная выпуск 3, № гос. Регистрации 1-03-30281-</text:span><text:span text:style-name="T28">D, </text:span><text:span text:style-name="T4">номинал 50 р.</text:span><text:line-break/>2.7 Повестка дня годового общего собрания акционеров: </text:p>
      <text:p text:style-name="P3">1. Определение порядка ведения годового общего собрания акционеров.</text:p>
      <text:p text:style-name="P4"><text:span text:style-name="T17">2. Утверждение годового отчёта общества за 201</text:span><text:span text:style-name="T19">7</text:span><text:span text:style-name="T17"> год.</text:span></text:p>
      <text:p text:style-name="P4"><text:span text:style-name="T17">3. Утверждение годовой бухгалтерской отчётности общества за 201</text:span><text:span text:style-name="T19">7</text:span><text:span text:style-name="T17"> год.</text:span></text:p>
      <text:p text:style-name="P4"><text:span text:style-name="T17">4. Утверждение порядка распределения прибыли общества по </text:span><text:span text:style-name="T20">результатам 201</text:span><text:span text:style-name="T21">7</text:span><text:span text:style-name="T20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span></text:p>
      <text:p text:style-name="P5">5. Избрание членов совета директоров общества.</text:p>
      <text:p text:style-name="P5"><text:span text:style-name="T26">6</text:span>. Избрание членов ревизионной комиссии общества.</text:p>
      <text:p text:style-name="P5"><text:span text:style-name="T26">7</text:span>. Избрание членов счётной комиссии общества.</text:p>
      <text:p text:style-name="P5"><text:span text:style-name="T26">8.</text:span> Утверждение аудитора общества.</text:p>
      <text:p text:style-name="P6">2.8 Порядок ознакомления с информацией: <text:line-break/>Ознакомиться с информацией, подлежащей предоставлению при подготовке к проведению годового общего собрания акционеров, можно по предварительной договорённости с генеральным директором по месту нахождения общества в течении 20 дней до проведения годового общего собрания акционеров, а также во время проведения собрания.</text:p>
      <text:p text:style-name="P7"><text:span text:style-name="T24">К указанной информации относятся: </text:span><text:span text:style-name="T22">годовой отчёт АО за 201</text:span><text:span text:style-name="T23">7</text:span><text:span text:style-name="T22"> год; годовая бухгалтерская отчётность АО за 201</text:span><text:span text:style-name="T23">7</text:span><text:span text:style-name="T22"> год; проект распределения прибыли по результатам 201</text:span><text:span text:style-name="T23">7</text:span><text:span text:style-name="T22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 и предложения по порядку её распределения; <text:s/>список кандидатов в члены совета директоров; список кандидатов в члены ревизионной комиссии; информация об аудиторе; список кандидатов в члены счётной комиссии; </text:span><text:span text:style-name="T24">проекты решений по вопросам повестки дня»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.1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4:47:08.023000000</meta:creation-date>
    <dc:date>2018-04-23T14:54:47.008000000</dc:date>
    <meta:editing-duration>PT7M39S</meta:editing-duration>
    <meta:editing-cycles>1</meta:editing-cycles>
    <meta:document-statistic meta:table-count="0" meta:image-count="0" meta:object-count="0" meta:page-count="1" meta:paragraph-count="12" meta:word-count="441" meta:character-count="3447" meta:non-whitespace-character-count="2999"/>
    <meta:generator>LibreOffice/5.2.5.1$Windows_x86 LibreOffice_project/0312e1a284a7d50ca85a365c316c7abbf20a4d22</meta:generator>
  </office:meta>
</office:document-meta>
</file>