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26cm" style:auto-text-indent="false">
        <style:tab-stops/>
      </style:paragraph-properties>
      <style:text-properties officeooo:paragraph-rsid="000169dd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0.7cm" style:auto-text-indent="false" style:page-number="auto" fo:background-color="transparent"/>
      <style:text-properties style:font-name="Times New Roman" officeooo:paragraph-rsid="000169dd"/>
    </style:style>
    <style:style style:name="P3" style:family="paragraph" style:parent-style-name="Standard" style:master-page-name="">
      <loext:graphic-properties draw:fill="none"/>
      <style:paragraph-properties fo:margin-left="1cm" fo:margin-right="0cm" fo:line-height="100%" fo:text-indent="0cm" style:auto-text-indent="false" style:page-number="auto" fo:background-color="transparent"/>
      <style:text-properties style:font-name="Times New Roman" fo:font-size="12pt" officeooo:paragraph-rsid="000169dd" style:font-size-asian="12pt" style:font-size-complex="12pt"/>
    </style:style>
    <style:style style:name="P4" style:family="paragraph" style:parent-style-name="Standard">
      <loext:graphic-properties draw:fill="none"/>
      <style:paragraph-properties fo:margin-left="1cm" fo:margin-right="0cm" fo:line-height="100%" fo:text-align="justify" style:justify-single-word="false" fo:text-indent="0cm" style:auto-text-indent="false" fo:background-color="transparent"/>
      <style:text-properties style:font-name="Times New Roman" officeooo:paragraph-rsid="000169dd"/>
    </style:style>
    <style:style style:name="P5" style:family="paragraph" style:parent-style-name="Standard">
      <loext:graphic-properties draw:fill="none"/>
      <style:paragraph-properties fo:margin-left="1cm" fo:margin-right="0cm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0169dd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indent="0cm" style:auto-text-indent="false" style:page-number="auto" fo:background-color="transparent"/>
      <style:text-properties style:font-name="Times New Roman" officeooo:paragraph-rsid="000169dd"/>
    </style:style>
    <style:style style:name="P7" style:family="paragraph" style:parent-style-name="Standard">
      <loext:graphic-properties draw:fill="none"/>
      <style:paragraph-properties fo:margin-left="1cm" fo:margin-right="0cm" fo:line-height="100%" fo:text-align="justify" style:justify-single-word="false" fo:text-indent="0cm" style:auto-text-indent="false" fo:background-color="transparent"/>
      <style:text-properties style:font-name="Times New Roman" officeooo:paragraph-rsid="000169dd"/>
    </style:style>
    <style:style style:name="P8" style:family="paragraph" style:parent-style-name="Standard">
      <loext:graphic-properties draw:fill="none"/>
      <style:paragraph-properties fo:margin-left="1cm" fo:margin-right="0cm" fo:line-height="100%" fo:text-align="justify" style:justify-single-word="false" fo:text-indent="0cm" style:auto-text-indent="false" fo:background-color="transparent"/>
      <style:text-properties style:font-name="Times New Roman" officeooo:rsid="00051718" officeooo:paragraph-rsid="00051718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051718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1pt" officeooo:paragraph-rsid="00051718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1pt" officeooo:paragraph-rsid="0005f2f0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1pt" officeooo:rsid="0005f2f0" officeooo:paragraph-rsid="0005f2f0" style:font-size-asian="11pt" style:font-size-complex="11pt"/>
    </style:style>
    <style:style style:name="T1" style:family="text">
      <style:text-properties fo:language="ru" fo:country="RU" style:font-name-complex="Times New Roman1"/>
    </style:style>
    <style:style style:name="T2" style:family="text">
      <style:text-properties fo:language="ru" fo:country="RU" officeooo:rsid="002bdcfc"/>
    </style:style>
    <style:style style:name="T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0ff44d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3193f1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2bdcfc" style:font-size-asian="12pt" style:font-name-complex="Times New Roman1" style:font-size-complex="12pt"/>
    </style:style>
    <style:style style:name="T8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9" style:family="text">
      <style:text-properties style:font-name="Times New Roman" fo:font-size="12pt" fo:language="ru" fo:country="RU" officeooo:rsid="00184025" style:font-size-asian="12pt" style:font-name-complex="Times New Roman1" style:font-size-complex="12pt"/>
    </style:style>
    <style:style style:name="T10" style:family="text">
      <style:text-properties style:font-name="Times New Roman" fo:font-size="12pt" fo:language="ru" fo:country="RU" officeooo:rsid="003193f1" style:font-size-asian="12pt" style:font-name-complex="Times New Roman1" style:font-size-complex="12pt"/>
    </style:style>
    <style:style style:name="T11" style:family="text">
      <style:text-properties style:font-name="Times New Roman" fo:font-size="12pt" fo:language="ru" fo:country="RU" officeooo:rsid="002f2032" style:font-size-asian="12pt" style:font-name-complex="Times New Roman1" style:font-size-complex="12pt"/>
    </style:style>
    <style:style style:name="T12" style:family="text">
      <style:text-properties style:font-name="Times New Roman" fo:font-size="12pt" fo:language="ru" fo:country="RU" officeooo:rsid="002fe6b2" style:font-size-asian="12pt" style:font-name-complex="Times New Roman1" style:font-size-complex="12pt"/>
    </style:style>
    <style:style style:name="T13" style:family="text">
      <style:text-properties officeooo:rsid="000d8505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7adf6" style:font-size-asian="12pt" style:font-size-complex="12pt"/>
    </style:style>
    <style:style style:name="T16" style:family="text">
      <style:text-properties fo:font-size="12pt" officeooo:rsid="00051718" style:font-size-asian="12pt" style:font-size-complex="12pt"/>
    </style:style>
    <style:style style:name="T17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language="ru" fo:country="RU" fo:font-weight="normal" officeooo:rsid="00051718" style:font-size-asian="12pt" style:font-weight-asian="normal" style:font-size-complex="12pt" style:font-weight-complex="normal"/>
    </style:style>
    <style:style style:name="T19" style:family="text">
      <style:text-properties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font-size="12pt" fo:language="ru" fo:country="RU" fo:font-weight="normal" officeooo:rsid="002fe6b2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font-size="12pt" fo:language="ru" fo:country="RU" fo:font-weight="normal" officeooo:rsid="00051718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font-size="12pt" fo:language="ru" fo:country="RU" fo:font-weight="normal" officeooo:rsid="0005f2f0" style:font-size-asian="12pt" style:font-weight-asian="normal" style:font-name-complex="Times New Roman1" style:font-size-complex="12pt" style:font-weight-complex="normal"/>
    </style:style>
    <style:style style:name="T23" style:family="text">
      <style:text-properties fo:font-size="12pt" fo:language="ru" fo:country="RU" style:font-size-asian="12pt" style:font-name-complex="Times New Roman1" style:font-size-complex="12pt"/>
    </style:style>
    <style:style style:name="T24" style:family="text">
      <style:text-properties officeooo:rsid="00184025"/>
    </style:style>
    <style:style style:name="T25" style:family="text">
      <style:text-properties officeooo:rsid="002f5316"/>
    </style:style>
    <style:style style:name="T26" style:family="text">
      <style:text-properties fo:language="en" fo:country="US" officeooo:rsid="002bdcfc"/>
    </style:style>
    <style:style style:name="T27" style:family="text">
      <style:text-properties officeooo:rsid="000517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Сообщ</text:span><text:span text:style-name="T5">ить</text:span><text:span text:style-name="T4"> акционерам о проведении ГОСА </text:span><text:span text:style-name="T5">путём </text:span><text:span text:style-name="T4">публикаци</text:span><text:span text:style-name="T5">и</text:span><text:span text:style-name="T4"> следующего объявлени</text:span><text:span text:style-name="T6">я</text:span><text:span text:style-name="T7"> </text:span><text:span text:style-name="T4">в сети Интернет на сайте </text:span><text:a xlink:type="simple" xlink:href="http://www.inkomus.ru/" text:style-name="Internet_20_link" text:visited-style-name="Visited_20_Internet_20_Link"><text:span text:style-name="Internet_20_link"><text:span text:style-name="T3">www.inkomus.ru</text:span></text:span></text:a><text:span text:style-name="T3"> </text:span><text:span text:style-name="T8">( сайт АО ВЦ «Инкомус») в срок до </text:span><text:span text:style-name="T9">2</text:span><text:span text:style-name="T10">5</text:span><text:span text:style-name="T11"> апреля</text:span><text:span text:style-name="T8"> 201</text:span><text:span text:style-name="T12">8</text:span><text:span text:style-name="T8"> года:</text:span></text:p>
      <text:p text:style-name="P2">«1. Общие сведения <text:line-break/>1.1. Полное фирменное наименование эмитента <text:s/><text:span text:style-name="T13">А</text:span>кционерное общество Вычислительный центр «Инкомус» <text:line-break/>1.2. Сокращенное фирменное наименование эмитента АО ВЦ «Инкомус» <text:line-break/>1.3. Место нахождения эмитента Россия, г. Пермь, ул. Ленина, 49А <text:line-break/>1.4. ОГРН эмитента 1025900517060 <text:line-break/>1.5. ИНН эмитента 5902181851 <text:line-break/>1.6. Уникальный код эмитента, присвоенный регистрирующим органом 30281-D <text:line-break/>1.7. Адрес страницы в сети Интернет, используемой эмитентом для раскрытия информации <text:span text:style-name="T15">http://www.e-disclosure.ru/portal/company.aspx?id=25738</text:span><text:line-break/><text:line-break/>2. Содержание сообщения <text:line-break/>2.1. Форма проведения годового общего собрания акционеров: Совместное присутствие акционеров для обсуждения вопросов повестки дня и принятия решений по вопросам, поставленным на голосование, без предварительного направления (вручения) бюллетеней для голосования до проведения годового общего собрания акционеров. <text:line-break/>2.2. Дата проведения собрания: <text:span text:style-name="T24">16 мая</text:span> 201<text:span text:style-name="T27">9</text:span> г. <text:line-break/>2.3. Место проведения собрания: ул. Ленина, 49а. <text:line-break/>2.4. Время начала собрания: 11 часов 00 мин. <text:line-break/>2.5. Время начала регистрации участников собрания: 10 часов 30 мин. <text:line-break/>2.6. Дата составления списка лиц, имеющих право на участие в годовом общем собрании акционеров: <text:span text:style-name="T25">25 апреля</text:span> 201<text:span text:style-name="T27">9</text:span> года. <text:span text:style-name="T2">Идентификационные признаки акций, владельцы которых имеют право на участие в общем собрании акционеров: акция обыкновенная именная выпуск 3, № гос. Регистрации 1-03-30281-</text:span><text:span text:style-name="T26">D, </text:span><text:span text:style-name="T2">номинал 50 р.</text:span><text:line-break/>2.7. Повестка дня годового общего собрания акционеров: </text:p>
      <text:p text:style-name="P3">1. Определение порядка ведения годового общего собрания акционеров.</text:p>
      <text:p text:style-name="P4"><text:span text:style-name="T14">2. Утверждение годового отчёта общества за 201</text:span><text:span text:style-name="T16">8</text:span><text:span text:style-name="T14"> год.</text:span></text:p>
      <text:p text:style-name="P4"><text:span text:style-name="T14">3. Утверждение годовой бухгалтерской отчётности общества за 201</text:span><text:span text:style-name="T16">8</text:span><text:span text:style-name="T14"> год.</text:span></text:p>
      <text:p text:style-name="P4"><text:span text:style-name="T14">4. Утверждение порядка распределения прибыли общества по </text:span><text:span text:style-name="T17">результатам 201</text:span><text:span text:style-name="T18">8</text:span><text:span text:style-name="T17"> финансового года (в том числе выплаты (объявления) дивидендов, выплаты вознаграждения и (или) компенсаций расходов членам Совета директоров, связанных с исполнением ими своих обязанностей, выплаты вознаграждений и (или) компенсаций расходов членам ревизионной комиссии, связанных с исполнением ими своих обязанностей).</text:span></text:p>
      <text:p text:style-name="P8"><text:span text:style-name="T17">5. Избрание генерального директора общества.</text:span></text:p>
      <text:p text:style-name="P5"><text:span text:style-name="T27">6</text:span>. Избрание членов совета директоров общества.</text:p>
      <text:p text:style-name="P5"><text:span text:style-name="T27">7</text:span>. Избрание членов ревизионной комиссии общества.</text:p>
      <text:p text:style-name="P5"><text:span text:style-name="T27">8</text:span>. Избрание членов счётной комиссии общества.</text:p>
      <text:p text:style-name="P5"><text:span text:style-name="T27">9.</text:span> Утверждение аудитора общества.</text:p>
      <text:p text:style-name="P6">2.8 Порядок ознакомления с информацией: <text:line-break/>Ознакомиться с информацией, подлежащей предоставлению при подготовке к проведению годового общего собрания акционеров, можно по предварительной договорённости с генеральным директором по месту нахождения общества в течении 2<text:span text:style-name="T27">1</text:span> дн<text:span text:style-name="T27">я</text:span> до проведения годового общего собрания акционеров, а также во время проведения собрания.</text:p>
      <text:p text:style-name="P9"><text:span text:style-name="T23">К указанной информации относятся: </text:span></text:p>
      <text:p text:style-name="P10"><text:span text:style-name="T21">1. Г</text:span><text:span text:style-name="T19">одовой отчёт АО за 201</text:span><text:span text:style-name="T21">8</text:span><text:span text:style-name="T19"> год; </text:span></text:p>
      <text:p text:style-name="P10"><text:span text:style-name="T21">2. Г</text:span><text:span text:style-name="T19">одовая бухгалтерская отчётность АО за 201</text:span><text:span text:style-name="T21">8</text:span><text:span text:style-name="T19"> год;</text:span></text:p>
      <text:p text:style-name="P12"><text:span text:style-name="T19">3. Отчёт ревизионной комиссии общества;</text:span></text:p>
      <text:p text:style-name="P10"><text:span text:style-name="T22">4</text:span><text:span text:style-name="T21">. П</text:span><text:span text:style-name="T19">роект распределения прибыли по результатам 201</text:span><text:span text:style-name="T21">8</text:span><text:span text:style-name="T19"> финансового года (в том числе выплаты (объявления) дивидендов, выплаты вознаграждения и (или) компенсаций расходов членам Совета </text:span><text:soft-page-break/><text:span text:style-name="T19">директоров, связанных с исполнением ими своих обязанностей, выплаты вознаграждений и (или) компенсаций расходов членам ревизионной комиссии, связанных с исполнением ими своих обязанностей) и предложения по порядку её распределения;</text:span></text:p>
      <text:p text:style-name="P10"><text:span text:style-name="T22">5</text:span><text:span text:style-name="T21">. С</text:span><text:span text:style-name="T19">писок кандидатов <text:s/></text:span><text:span text:style-name="T21">на пост генерального директора общества,</text:span></text:p>
      <text:p text:style-name="P10"><text:span text:style-name="T22">6</text:span><text:span text:style-name="T21">. Список кандидатов </text:span><text:span text:style-name="T19">в члены совета директоров </text:span><text:span text:style-name="T21">общества</text:span><text:span text:style-name="T19">;</text:span></text:p>
      <text:p text:style-name="P10"><text:span text:style-name="T22">7</text:span><text:span text:style-name="T21">. С</text:span><text:span text:style-name="T19">писок кандидатов в члены ревизионной комиссии </text:span><text:span text:style-name="T21">общества</text:span><text:span text:style-name="T19">;</text:span></text:p>
      <text:p text:style-name="P10"><text:span text:style-name="T21">8. С</text:span><text:span text:style-name="T19">писок кандидатов в члены счётной комиссии </text:span><text:span text:style-name="T21">общества</text:span><text:span text:style-name="T19">;</text:span></text:p>
      <text:p text:style-name="P11"><text:span text:style-name="T22">9</text:span><text:span text:style-name="T21">. И</text:span><text:span text:style-name="T19">нформация об аудиторе </text:span><text:span text:style-name="T21">общества</text:span><text:span text:style-name="T19">;</text:span></text:p>
      <text:p text:style-name="P10"><text:span text:style-name="T22">10</text:span><text:span text:style-name="T21">. П</text:span><text:span text:style-name="T23">роекты решений по вопросам повестки дня»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.1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4:47:08.023000000</meta:creation-date>
    <dc:date>2019-04-23T10:13:49.602000000</dc:date>
    <meta:editing-duration>PT19H52M3S</meta:editing-duration>
    <meta:editing-cycles>3</meta:editing-cycles>
    <meta:generator>LibreOffice/5.2.5.1$Windows_x86 LibreOffice_project/0312e1a284a7d50ca85a365c316c7abbf20a4d22</meta:generator>
    <meta:print-date>2019-04-22T14:50:41.490000000</meta:print-date>
    <meta:document-statistic meta:table-count="0" meta:image-count="0" meta:object-count="0" meta:page-count="2" meta:paragraph-count="23" meta:word-count="471" meta:character-count="3650" meta:non-whitespace-character-count="3181"/>
  </office:meta>
</office:document-meta>
</file>