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82cm" fo:margin-top="0cm" fo:margin-bottom="0cm" table:align="left" style:writing-mode="lr-tb"/>
    </style:style>
    <style:style style:name="Таблица1.A" style:family="table-column">
      <style:table-column-properties style:column-width="0.937cm"/>
    </style:style>
    <style:style style:name="Таблица1.B" style:family="table-column">
      <style:table-column-properties style:column-width="5.756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3.256cm"/>
    </style:style>
    <style:style style:name="Таблица1.E" style:family="table-column">
      <style:table-column-properties style:column-width="2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693cm" fo:margin-left="-0.182cm" fo:margin-top="0cm" fo:margin-bottom="0cm" table:align="left" style:writing-mode="lr-tb"/>
    </style:style>
    <style:style style:name="Таблица2.A" style:family="table-column">
      <style:table-column-properties style:column-width="0.937cm"/>
    </style:style>
    <style:style style:name="Таблица2.B" style:family="table-column">
      <style:table-column-properties style:column-width="5.756cm"/>
    </style:style>
    <style:style style:name="Таблица2.C" style:family="table-column">
      <style:table-column-properties style:column-width="3.995cm"/>
    </style:style>
    <style:style style:name="Таблица2.D" style:family="table-column">
      <style:table-column-properties style:column-width="3.256cm"/>
    </style:style>
    <style:style style:name="Таблица2.E" style:family="table-column">
      <style:table-column-properties style:column-width="2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99cm" fo:margin-left="0.009cm" fo:margin-top="0cm" fo:margin-bottom="0cm" table:align="left" style:writing-mode="lr-tb"/>
    </style:style>
    <style:style style:name="Таблица3.A" style:family="table-column">
      <style:table-column-properties style:column-width="10.5cm"/>
    </style:style>
    <style:style style:name="Таблица3.B" style:family="table-column">
      <style:table-column-properties style:column-width="6.4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693cm" fo:margin-left="-0.182cm" fo:margin-top="0cm" fo:margin-bottom="0cm" table:align="left" style:writing-mode="lr-tb"/>
    </style:style>
    <style:style style:name="Таблица4.A" style:family="table-column">
      <style:table-column-properties style:column-width="4.191cm"/>
    </style:style>
    <style:style style:name="Таблица4.B" style:family="table-column">
      <style:table-column-properties style:column-width="7.996cm"/>
    </style:style>
    <style:style style:name="Таблица4.C" style:family="table-column">
      <style:table-column-properties style:column-width="4.5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999cm" fo:margin-left="0.009cm" fo:margin-top="0cm" fo:margin-bottom="0cm" table:align="left" style:writing-mode="lr-tb"/>
    </style:style>
    <style:style style:name="Таблица5.A" style:family="table-column">
      <style:table-column-properties style:column-width="10.5cm"/>
    </style:style>
    <style:style style:name="Таблица5.B" style:family="table-column">
      <style:table-column-properties style:column-width="6.4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693cm" fo:margin-left="-0.182cm" fo:margin-top="0cm" fo:margin-bottom="0cm" table:align="left" style:writing-mode="lr-tb"/>
    </style:style>
    <style:style style:name="Таблица6.A" style:family="table-column">
      <style:table-column-properties style:column-width="4.191cm"/>
    </style:style>
    <style:style style:name="Таблица6.B" style:family="table-column">
      <style:table-column-properties style:column-width="7.996cm"/>
    </style:style>
    <style:style style:name="Таблица6.C" style:family="table-column">
      <style:table-column-properties style:column-width="4.50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999cm" fo:margin-left="0.009cm" fo:margin-top="0cm" fo:margin-bottom="0cm" table:align="left" style:writing-mode="lr-tb"/>
    </style:style>
    <style:style style:name="Таблица7.A" style:family="table-column">
      <style:table-column-properties style:column-width="10.5cm"/>
    </style:style>
    <style:style style:name="Таблица7.B" style:family="table-column">
      <style:table-column-properties style:column-width="6.4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693cm" fo:margin-left="-0.182cm" fo:margin-top="0cm" fo:margin-bottom="0cm" table:align="left" style:writing-mode="lr-tb"/>
    </style:style>
    <style:style style:name="Таблица8.A" style:family="table-column">
      <style:table-column-properties style:column-width="4.191cm"/>
    </style:style>
    <style:style style:name="Таблица8.B" style:family="table-column">
      <style:table-column-properties style:column-width="7.996cm"/>
    </style:style>
    <style:style style:name="Таблица8.C" style:family="table-column">
      <style:table-column-properties style:column-width="4.50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879cm" fo:margin-left="-0.182cm" fo:margin-top="0cm" fo:margin-bottom="0cm" table:align="left" style:writing-mode="lr-tb"/>
    </style:style>
    <style:style style:name="Таблица9.A" style:family="table-column">
      <style:table-column-properties style:column-width="10.691cm"/>
    </style:style>
    <style:style style:name="Таблица9.B" style:family="table-column">
      <style:table-column-properties style:column-width="6.18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9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752cm" fo:margin-left="0.018cm" fo:margin-top="0cm" fo:margin-bottom="0cm" table:align="left" style:writing-mode="lr-tb"/>
    </style:style>
    <style:style style:name="Таблица10.A" style:family="table-column">
      <style:table-column-properties style:column-width="1.746cm"/>
    </style:style>
    <style:style style:name="Таблица10.B" style:family="table-column">
      <style:table-column-properties style:column-width="15.005cm"/>
    </style:style>
    <style:style style:name="Таблица10.1" style:family="table-row">
      <style:table-row-properties style:min-row-height="0.769cm" fo:keep-together="always"/>
    </style:style>
    <style:style style:name="Таблица10.A1" style:family="table-cell">
      <style:table-cell-properties style:vertical-align="" fo:padding-left="0.191cm" fo:padding-right="0.191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10.B1" style:family="table-cell">
      <style:table-cell-properties style:vertical-align="" fo:padding-left="0.191cm" fo:padding-right="0.191cm" fo:padding-top="0cm" fo:padding-bottom="0cm" fo:border="0.25pt solid #000000" style:writing-mode="lr-tb"/>
    </style:style>
    <style:style style:name="Таблица10.2" style:family="table-row">
      <style:table-row-properties style:min-row-height="0.425cm" fo:keep-together="always"/>
    </style:style>
    <style:style style:name="Таблица10.A4" style:family="table-cell">
      <style:table-cell-properties style:vertical-align="" fo:padding-left="0.191cm" fo:padding-right="0.191cm" fo:padding-top="0cm" fo:padding-bottom="0cm" fo:border-left="1pt solid #000000" fo:border-right="0.25pt solid #000000" fo:border-top="none" fo:border-bottom="0.25pt solid #000000" style:writing-mode="lr-tb"/>
    </style:style>
    <style:style style:name="Таблица10.B4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1" style:family="table">
      <style:table-properties style:width="16.944cm" fo:margin-left="-0.182cm" fo:margin-top="0cm" fo:margin-bottom="0cm" table:align="left" style:writing-mode="lr-tb"/>
    </style:style>
    <style:style style:name="Таблица11.A" style:family="table-column">
      <style:table-column-properties style:column-width="4.942cm"/>
    </style:style>
    <style:style style:name="Таблица11.B" style:family="table-column">
      <style:table-column-properties style:column-width="9.248cm"/>
    </style:style>
    <style:style style:name="Таблица11.C" style:family="table-column">
      <style:table-column-properties style:column-width="2.753cm"/>
    </style:style>
    <style:style style:name="Таблица11.1" style:family="table-row">
      <style:table-row-properties style:min-row-height="0.497cm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1.3" style:family="table-row">
      <style:table-row-properties fo:keep-together="auto"/>
    </style:style>
    <style:style style:name="Таблица11.4" style:family="table-row">
      <style:table-row-properties fo:keep-together="auto"/>
    </style:style>
    <style:style style:name="Таблица11.5" style:family="table-row">
      <style:table-row-properties fo:keep-together="auto"/>
    </style:style>
    <style:style style:name="Таблица12" style:family="table">
      <style:table-properties style:width="16.94cm" fo:margin-left="-0.182cm" fo:margin-top="0cm" fo:margin-bottom="0cm" table:align="left" style:writing-mode="lr-tb"/>
    </style:style>
    <style:style style:name="Таблица12.A" style:family="table-column">
      <style:table-column-properties style:column-width="0.686cm"/>
    </style:style>
    <style:style style:name="Таблица12.B" style:family="table-column">
      <style:table-column-properties style:column-width="4.253cm"/>
    </style:style>
    <style:style style:name="Таблица12.C" style:family="table-column">
      <style:table-column-properties style:column-width="10.5cm"/>
    </style:style>
    <style:style style:name="Таблица12.D" style:family="table-column">
      <style:table-column-properties style:column-width="1.501cm"/>
    </style:style>
    <style:style style:name="Таблица12.1" style:family="table-row">
      <style:table-row-properties style:min-row-height="0.501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752cm" fo:margin-left="0.018cm" fo:margin-top="0cm" fo:margin-bottom="0cm" table:align="left" style:writing-mode="lr-tb"/>
    </style:style>
    <style:style style:name="Таблица13.A" style:family="table-column">
      <style:table-column-properties style:column-width="1.746cm"/>
    </style:style>
    <style:style style:name="Таблица13.B" style:family="table-column">
      <style:table-column-properties style:column-width="15.005cm"/>
    </style:style>
    <style:style style:name="Таблица13.1" style:family="table-row">
      <style:table-row-properties style:min-row-height="0.769cm" fo:keep-together="always"/>
    </style:style>
    <style:style style:name="Таблица13.A1" style:family="table-cell">
      <style:table-cell-properties style:vertical-align="" fo:padding-left="0.191cm" fo:padding-right="0.191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13.B1" style:family="table-cell">
      <style:table-cell-properties style:vertical-align="" fo:padding-left="0.191cm" fo:padding-right="0.191cm" fo:padding-top="0cm" fo:padding-bottom="0cm" fo:border="0.25pt solid #000000" style:writing-mode="lr-tb"/>
    </style:style>
    <style:style style:name="Таблица13.2" style:family="table-row">
      <style:table-row-properties style:min-row-height="0.425cm" fo:keep-together="always"/>
    </style:style>
    <style:style style:name="Таблица13.A4" style:family="table-cell">
      <style:table-cell-properties style:vertical-align="" fo:padding-left="0.191cm" fo:padding-right="0.191cm" fo:padding-top="0cm" fo:padding-bottom="0cm" fo:border-left="1pt solid #000000" fo:border-right="0.25pt solid #000000" fo:border-top="none" fo:border-bottom="0.25pt solid #000000" style:writing-mode="lr-tb"/>
    </style:style>
    <style:style style:name="Таблица13.B4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4" style:family="table">
      <style:table-properties style:width="16.879cm" fo:margin-left="-0.182cm" fo:margin-top="0cm" fo:margin-bottom="0cm" table:align="left" style:writing-mode="lr-tb"/>
    </style:style>
    <style:style style:name="Таблица14.A" style:family="table-column">
      <style:table-column-properties style:column-width="10.691cm"/>
    </style:style>
    <style:style style:name="Таблица14.B" style:family="table-column">
      <style:table-column-properties style:column-width="6.18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6.944cm" fo:margin-left="-0.191cm" fo:margin-top="0cm" fo:margin-bottom="0cm" table:align="left" style:writing-mode="lr-tb"/>
    </style:style>
    <style:style style:name="Таблица15.A" style:family="table-column">
      <style:table-column-properties style:column-width="2.367cm"/>
    </style:style>
    <style:style style:name="Таблица15.B" style:family="table-column">
      <style:table-column-properties style:column-width="14.577cm"/>
    </style:style>
    <style:style style:name="Таблица15.1" style:family="table-row">
      <style:table-row-properties style:min-row-height="0.501cm" fo:keep-together="auto"/>
    </style:style>
    <style:style style:name="Таблица1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6.655cm" fo:margin-left="-0.182cm" fo:margin-top="0cm" fo:margin-bottom="0cm" table:align="left" style:writing-mode="lr-tb"/>
    </style:style>
    <style:style style:name="Таблица16.A" style:family="table-column">
      <style:table-column-properties style:column-width="5.346cm"/>
    </style:style>
    <style:style style:name="Таблица16.B" style:family="table-column">
      <style:table-column-properties style:column-width="10.303cm"/>
    </style:style>
    <style:style style:name="Таблица16.C" style:family="table-column">
      <style:table-column-properties style:column-width="1.005cm"/>
    </style:style>
    <style:style style:name="Таблица16.1" style:family="table-row">
      <style:table-row-properties fo:keep-together="always"/>
    </style:style>
    <style:style style:name="Таблица16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6.A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17" style:family="table">
      <style:table-properties style:width="16.944cm" fo:margin-left="-0.191cm" fo:margin-top="0cm" fo:margin-bottom="0cm" table:align="left" style:writing-mode="lr-tb"/>
    </style:style>
    <style:style style:name="Таблица17.A" style:family="table-column">
      <style:table-column-properties style:column-width="2.367cm"/>
    </style:style>
    <style:style style:name="Таблица17.B" style:family="table-column">
      <style:table-column-properties style:column-width="14.577cm"/>
    </style:style>
    <style:style style:name="Таблица17.1" style:family="table-row">
      <style:table-row-properties style:min-row-height="0.501cm" fo:keep-together="auto"/>
    </style:style>
    <style:style style:name="Таблица1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6.999cm" fo:margin-left="0.009cm" fo:margin-top="0cm" fo:margin-bottom="0cm" table:align="left" style:writing-mode="lr-tb"/>
    </style:style>
    <style:style style:name="Таблица18.A" style:family="table-column">
      <style:table-column-properties style:column-width="10.5cm"/>
    </style:style>
    <style:style style:name="Таблица18.B" style:family="table-column">
      <style:table-column-properties style:column-width="6.49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8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6.693cm" fo:margin-left="-0.182cm" fo:margin-top="0cm" fo:margin-bottom="0cm" table:align="left" style:writing-mode="lr-tb"/>
    </style:style>
    <style:style style:name="Таблица19.A" style:family="table-column">
      <style:table-column-properties style:column-width="4.191cm"/>
    </style:style>
    <style:style style:name="Таблица19.B" style:family="table-column">
      <style:table-column-properties style:column-width="7.996cm"/>
    </style:style>
    <style:style style:name="Таблица19.C" style:family="table-column">
      <style:table-column-properties style:column-width="4.507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P2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fo:font-size="11pt" style:font-size-asian="11pt" style:font-size-complex="11pt" style:font-weight-complex="bold"/>
    </style:style>
    <style:style style:name="P3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fo:font-size="11pt" style:font-size-asian="11pt" style:font-size-complex="11pt" style:font-style-complex="italic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5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6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fo:font-size="11pt" officeooo:paragraph-rsid="000b2bea" style:font-size-asian="11pt" style:font-size-complex="11pt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fo:font-size="3pt" style:font-size-asian="3pt" style:font-size-complex="3pt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6pt" style:text-underline-style="solid" style:text-underline-width="auto" style:text-underline-color="font-color" style:font-size-asian="6pt" style:font-size-complex="6pt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6pt" style:font-size-asian="6pt" style:font-size-complex="6pt"/>
    </style:style>
    <style:style style:name="P13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keep-with-next="always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2.064cm" fo:margin-right="0cm" fo:text-align="justify" style:justify-single-word="false" fo:orphans="0" fo:widows="0" fo:text-indent="-2.064cm" style:auto-text-indent="false">
        <style:tab-stops>
          <style:tab-stop style:position="2.064cm"/>
        </style:tab-stops>
      </style:paragraph-properties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fo:keep-with-next="always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fo:keep-with-next="always"/>
      <style:text-properties officeooo:paragraph-rsid="000b2bea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officeooo:paragraph-rsid="000b2bea"/>
    </style:style>
    <style:style style:name="P22" style:family="paragraph" style:parent-style-name="Оceсf1нedоeeвe2нedоeeйe9_20_тf2еe5кeaсf1тf2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officeooo:paragraph-rsid="000b2bea"/>
    </style:style>
    <style:style style:name="P23" style:family="paragraph" style:parent-style-name="Оceсf1нedоeeвe2нedоeeйe9_20_тf2еe5кeaсf1тf2">
      <style:paragraph-properties fo:margin-left="0cm" fo:margin-right="0cm" fo:text-align="justify" style:justify-single-word="false" fo:text-indent="0cm" style:auto-text-indent="false" style:writing-mode="lr-tb"/>
      <style:text-properties officeooo:paragraph-rsid="000b2bea"/>
    </style:style>
    <style:style style:name="P2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2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11pt" officeooo:paragraph-rsid="000b2bea" style:font-size-asian="11pt" style:font-size-complex="11pt"/>
    </style:style>
    <style:style style:name="P26" style:family="paragraph" style:parent-style-name="Основн">
      <style:paragraph-properties fo:margin-left="0cm" fo:margin-right="0.076cm" style:line-height-at-least="0.353cm" fo:text-indent="1.251cm" style:auto-text-indent="false">
        <style:tab-stops>
          <style:tab-stop style:position="0.25cm"/>
          <style:tab-stop style:position="0.7cm"/>
          <style:tab-stop style:position="1.3cm"/>
        </style:tab-stops>
      </style:paragraph-properties>
      <style:text-properties fo:font-size="11pt" fo:language="ru" fo:country="RU" style:font-size-asian="11pt" style:font-size-complex="11pt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officeooo:paragraph-rsid="000b2bea"/>
    </style:style>
    <style:style style:name="P28" style:family="paragraph" style:parent-style-name="Оceсf1нedоeeвe2нedоeeйe9_20_тf2еe5кeaсf1тf2">
      <style:paragraph-properties fo:margin-left="0cm" fo:margin-right="0cm" fo:text-indent="0cm" style:auto-text-indent="false" style:writing-mode="lr-tb"/>
      <style:text-properties officeooo:paragraph-rsid="000b2bea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Times New Roman" fo:font-size="12pt" officeooo:paragraph-rsid="000b2bea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Times New Roman" fo:font-size="12pt" fo:language="ru" fo:country="RU" fo:font-weight="normal" officeooo:paragraph-rsid="000b2be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Times New Roman" officeooo:paragraph-rsid="000b2bea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cm"/>
          <style:tab-stop style:position="1.3cm"/>
        </style:tab-stops>
      </style:paragraph-properties>
      <style:text-properties officeooo:paragraph-rsid="000b2bea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officeooo:paragraph-rsid="000b2bea"/>
    </style:style>
    <style:style style:name="P34" style:family="paragraph" style:parent-style-name="Основн">
      <style:paragraph-properties fo:margin-left="0cm" fo:margin-right="0.076cm" style:line-height-at-least="0.353cm" fo:text-indent="0cm" style:auto-text-indent="false">
        <style:tab-stops>
          <style:tab-stop style:position="0.25cm"/>
          <style:tab-stop style:position="0.7cm"/>
          <style:tab-stop style:position="1.3cm"/>
        </style:tab-stops>
      </style:paragraph-properties>
    </style:style>
    <style:style style:name="P35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fo:font-size="11pt" style:font-size-asian="11pt" style:font-size-complex="11pt" style:font-weight-complex="bold"/>
    </style:style>
    <style:style style:name="P36" style:family="paragraph" style:parent-style-name="No_20_Spacing" style:list-style-name="WWNum1">
      <style:paragraph-properties fo:margin-left="1.27cm" fo:margin-right="0cm" fo:text-align="justify" style:justify-single-word="false" fo:text-indent="-0.635cm" style:auto-text-indent="false"/>
      <style:text-properties fo:color="#000000" loext:opacity="100%" fo:font-size="11pt" style:font-size-asian="11pt" style:font-size-complex="11pt"/>
    </style:style>
    <style:style style:name="P3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38" style:family="paragraph" style:parent-style-name="No_20_Spacing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39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40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fo:font-size="11pt" style:font-size-asian="11pt" style:font-size-complex="11pt"/>
    </style:style>
    <style:style style:name="P41" style:family="paragraph" style:parent-style-name="No_20_Spacing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fo:color="#000000" loext:opacity="100%" fo:font-size="11pt" style:font-size-asian="11pt" style:font-size-complex="11pt"/>
    </style:style>
    <style:style style:name="P42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fo:font-size="11pt" fo:language="en" fo:country="US" style:font-size-asian="11pt" style:font-size-complex="11pt" style:font-weight-complex="bold"/>
    </style:style>
    <style:style style:name="P43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4" style:family="paragraph" style:parent-style-name="No_20_Spacing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P46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fo:font-size="11pt" fo:font-weight="bold" officeooo:paragraph-rsid="000b2bea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5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fo:color="#000000" loext:opacity="100%" fo:font-size="11pt" style:font-size-asian="11pt" style:font-size-complex="11pt"/>
    </style:style>
    <style:style style:name="P5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fo:font-size="11pt" style:font-size-asian="11pt" style:font-size-complex="11pt" style:font-weight-complex="bold"/>
    </style:style>
    <style:style style:name="P55" style:family="paragraph" style:parent-style-name="Standard">
      <style:paragraph-properties fo:margin-left="2.064cm" fo:margin-right="0cm" fo:text-align="justify" style:justify-single-word="false" fo:orphans="0" fo:widows="0" fo:text-indent="-2.064cm" style:auto-text-indent="false">
        <style:tab-stops>
          <style:tab-stop style:position="2.064cm"/>
        </style:tab-stops>
      </style:paragraph-properties>
      <style:text-properties fo:color="#000000" loext:opacity="100%" fo:font-size="11pt" style:font-size-asian="11pt" style:font-size-complex="11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style:font-size-asian="11pt" style:font-size-complex="11pt" style:font-weight-complex="bold"/>
    </style:style>
    <style:style style:name="P57" style:family="paragraph" style:parent-style-name="Standard">
      <style:paragraph-properties fo:margin-left="0cm" fo:margin-right="0.002cm" fo:line-height="115%" fo:text-align="justify" style:justify-single-word="false" fo:text-indent="0cm" style:auto-text-indent="false">
        <style:tab-stops>
          <style:tab-stop style:position="0.7cm"/>
          <style:tab-stop style:position="1.3cm"/>
        </style:tab-stops>
      </style:paragraph-properties>
      <style:text-properties fo:color="#000000" loext:opacity="100%" fo:font-size="11pt" style:font-size-asian="11pt" style:font-size-complex="11pt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cm"/>
          <style:tab-stop style:position="1.3cm"/>
        </style:tab-stops>
      </style:paragraph-properties>
      <style:text-properties fo:color="#000000" loext:opacity="100%" fo:font-size="11pt" style:font-size-asian="11pt" style:font-size-complex="11pt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color="#000000" loext:opacity="100%" fo:font-size="11pt" officeooo:paragraph-rsid="000b2bea" style:font-size-asian="11pt" style:font-size-complex="11pt"/>
    </style:style>
    <style:style style:name="P60" style:family="paragraph" style:parent-style-name="Standard">
      <style:paragraph-properties fo:margin-left="0cm" fo:margin-right="0cm" fo:text-indent="0cm" style:auto-text-indent="false"/>
      <style:text-properties fo:color="#000000" loext:opacity="100%" fo:font-size="11pt" style:font-size-asian="11pt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P6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P6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P6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language-asian="zxx" style:country-asian="none" style:font-name-complex="Liberation Serif1" style:language-complex="hi" style:country-complex="IN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-complex="Liberation Serif1" style:language-complex="hi" style:country-complex="IN"/>
    </style:style>
    <style:style style:name="P67" style:family="paragraph" style:parent-style-name="Standard">
      <style:paragraph-properties fo:margin-left="0cm" fo:margin-right="0cm" fo:orphans="0" fo:widows="0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fo:font-size="12pt" style:font-size-asian="12pt" style:font-name-complex="Liberation Serif1" style:font-size-complex="12pt" style:language-complex="hi" style:country-complex="IN" style:font-weight-complex="bold"/>
    </style:style>
    <style:style style:name="P68" style:family="paragraph" style:parent-style-name="Standard">
      <style:paragraph-properties fo:margin-left="0cm" fo:margin-right="0cm" fo:orphans="0" fo:widows="0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fo:font-size="12pt" fo:font-weight="bold" style:font-size-asian="12pt" style:font-weight-asian="bold" style:font-name-complex="Liberation Serif1" style:font-size-complex="12pt" style:language-complex="hi" style:country-complex="IN" style:font-weight-complex="bold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weight="bold" style:language-asian="zxx" style:country-asian="none" style:font-weight-asian="bold" style:font-name-complex="Liberation Serif1" style:language-complex="hi" style:country-complex="IN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fo:font-weight="bold" style:font-weight-asian="bold" style:font-name-complex="Liberation Serif1" style:language-complex="hi" style:country-complex="IN" style:font-weight-complex="bold"/>
    </style:style>
    <style:style style:name="P7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officeooo:paragraph-rsid="000b2bea"/>
    </style:style>
    <style:style style:name="P72" style:family="paragraph" style:parent-style-name="Standard" style:master-pag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page-number="auto"/>
      <style:text-properties officeooo:paragraph-rsid="000c154b"/>
    </style:style>
    <style:style style:name="P73" style:family="paragraph" style:parent-style-name="Оceсf1нedоeeвe2нedоeeйe9_20_тf2еe5кeaсf1тf2" style:list-style-name="L1">
      <style:paragraph-properties style:writing-mode="lr-tb"/>
      <style:text-properties officeooo:paragraph-rsid="000b2bea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 style:font-weight-complex="bold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style:font-size-asian="11pt" style:font-size-complex="11pt" style:font-weight-complex="bold"/>
    </style:style>
    <style:style style:name="T6" style:family="text">
      <style:text-properties fo:color="#000000" loext:opacity="100%" fo:font-size="11pt" style:font-size-asian="11pt" style:font-size-complex="11pt" style:font-style-complex="italic"/>
    </style:style>
    <style:style style:name="T7" style:family="text">
      <style:text-properties fo:color="#000000" loext:opacity="100%" fo:font-size="11pt" style:text-underline-style="none" style:font-size-asian="11pt" style:font-size-complex="11pt"/>
    </style:style>
    <style:style style:name="T8" style:family="text">
      <style:text-properties fo:color="#000000" loext:opacity="100%" fo:font-size="11pt" style:text-underline-style="none" officeooo:rsid="0064484a" style:font-size-asian="11pt" style:font-size-complex="11pt"/>
    </style:style>
    <style:style style:name="T9" style:family="text">
      <style:text-properties fo:color="#000000" loext:opacity="100%" fo:font-size="11pt" style:text-underline-style="none" officeooo:rsid="004f793c" style:font-size-asian="11pt" style:font-size-complex="11pt"/>
    </style:style>
    <style:style style:name="T10" style:family="text">
      <style:text-properties fo:color="#000000" loext:opacity="100%" fo:font-size="11pt" style:text-underline-style="none" officeooo:rsid="005442fc" style:font-size-asian="11pt" style:font-size-complex="11pt"/>
    </style:style>
    <style:style style:name="T11" style:family="text">
      <style:text-properties fo:color="#000000" loext:opacity="100%" fo:font-size="11pt" style:text-underline-style="none" officeooo:rsid="000b2bea" style:font-size-asian="11pt" style:font-size-complex="11pt"/>
    </style:style>
    <style:style style:name="T12" style:family="text">
      <style:text-properties fo:color="#000000" loext:opacity="100%" fo:font-size="11pt" style:text-underline-style="none" officeooo:rsid="005442fc" style:font-size-asian="11pt" style:font-name-complex="Times New Roman1" style:font-size-complex="11pt"/>
    </style:style>
    <style:style style:name="T13" style:family="text">
      <style:text-properties fo:color="#000000" loext:opacity="100%" fo:font-size="11pt" style:text-underline-style="none" officeooo:rsid="00082ddf" style:font-size-asian="11pt" style:font-name-complex="Times New Roman1" style:font-size-complex="11pt"/>
    </style:style>
    <style:style style:name="T14" style:family="text">
      <style:text-properties fo:color="#000000" loext:opacity="100%" fo:font-size="11pt" style:text-underline-style="none" officeooo:rsid="000b2bea" style:font-size-asian="11pt" style:font-name-complex="Times New Roman1" style:font-size-complex="11pt"/>
    </style:style>
    <style:style style:name="T15" style:family="text">
      <style:text-properties fo:color="#000000" loext:opacity="100%" fo:font-size="11pt" fo:language="en" fo:country="US" style:font-size-asian="11pt" style:font-size-complex="11pt"/>
    </style:style>
    <style:style style:name="T16" style:family="text">
      <style:text-properties fo:color="#000000" loext:opacity="100%" fo:font-size="11pt" fo:language="ru" fo:country="RU" style:text-underline-style="solid" style:text-underline-width="auto" style:text-underline-color="font-color" style:font-size-asian="11pt" style:font-size-complex="11pt"/>
    </style:style>
    <style:style style:name="T17" style:family="text">
      <style:text-properties fo:color="#000000" loext:opacity="100%" fo:font-size="11pt" fo:language="ru" fo:country="RU" style:text-underline-style="solid" style:text-underline-width="auto" style:text-underline-color="font-color" officeooo:rsid="000bb949" style:font-size-asian="11pt" style:font-size-complex="11pt"/>
    </style:style>
    <style:style style:name="T18" style:family="text">
      <style:text-properties fo:color="#000000" loext:opacity="100%" style:font-name-complex="Liberation Serif1" style:language-complex="hi" style:country-complex="IN"/>
    </style:style>
    <style:style style:name="T19" style:family="text">
      <style:text-properties fo:color="#000000" loext:opacity="100%" style:language-complex="hi" style:country-complex="IN"/>
    </style:style>
    <style:style style:name="T20" style:family="text">
      <style:text-properties fo:color="#000000" loext:opacity="100%" fo:font-weight="bold" style:font-weight-asian="bold" style:font-name-complex="Liberation Serif1" style:language-complex="hi" style:country-complex="IN" style:font-weight-complex="bold"/>
    </style:style>
    <style:style style:name="T21" style:family="text">
      <style:text-properties fo:color="#000000" loext:opacity="100%" fo:font-weight="bold" style:font-weight-asian="bold" style:language-complex="hi" style:country-complex="IN" style:font-weight-complex="bold"/>
    </style:style>
    <style:style style:name="T22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3" style:family="text">
      <style:text-properties fo:color="#000000" loext:opacity="100%" style:font-name="Times New Roman" fo:font-size="11pt" fo:font-weight="bold" officeooo:rsid="000b2bea" style:font-size-asian="11pt" style:font-weight-asian="bold" style:font-name-complex="Times New Roman1" style:font-size-complex="11pt" style:font-weight-complex="bold"/>
    </style:style>
    <style:style style:name="T24" style:family="text"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25" style:family="text">
      <style:text-properties fo:color="#000000" loext:opacity="100%" style:font-name="Times New Roman" fo:font-size="11pt" style:text-underline-style="solid" style:text-underline-width="auto" style:text-underline-color="font-color" officeooo:rsid="000bb949" style:font-size-asian="11pt" style:font-name-complex="Times New Roman1" style:font-size-complex="11pt"/>
    </style:style>
    <style:style style:name="T26" style:family="text"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Times New Roman1" style:font-size-complex="11pt" style:font-weight-complex="bold"/>
    </style:style>
    <style:style style:name="T27" style:family="text">
      <style:text-properties fo:color="#000000" loext:opacity="100%" style:font-name="Times New Roman" fo:font-size="11pt" style:text-underline-style="solid" style:text-underline-width="auto" style:text-underline-color="font-color" officeooo:rsid="000be3ea" style:font-size-asian="11pt" style:font-name-complex="Times New Roman1" style:font-size-complex="11pt" style:font-weight-complex="bold"/>
    </style:style>
    <style:style style:name="T28" style:family="text">
      <style:text-properties fo:color="#000000" loext:opacity="100%" style:font-name="Times New Roman" fo:font-size="11pt" style:text-underline-style="solid" style:text-underline-width="auto" style:text-underline-color="font-color" officeooo:rsid="000b2bea" style:font-size-asian="11pt" style:font-name-complex="Times New Roman1" style:font-size-complex="11pt" style:font-weight-complex="bold"/>
    </style:style>
    <style:style style:name="T29" style:family="text">
      <style:text-properties fo:color="#000000" loext:opacity="100%" style:font-name="Times New Roman" fo:font-size="11pt" style:text-underline-style="solid" style:text-underline-width="auto" style:text-underline-color="font-color" officeooo:rsid="000b2bea" style:font-size-asian="11pt" style:font-name-complex="Times New Roman1" style:font-size-complex="11pt"/>
    </style:style>
    <style:style style:name="T30" style:family="text">
      <style:text-properties fo:color="#000000" loext:opacity="100%" style:font-name="Times New Roman" fo:font-size="11pt" fo:language="ru" fo:country="RU" style:text-underline-style="solid" style:text-underline-width="auto" style:text-underline-color="font-color" style:font-size-asian="11pt" style:font-name-complex="Times New Roman1" style:font-size-complex="11pt"/>
    </style:style>
    <style:style style:name="T31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32" style:family="text">
      <style:text-properties fo:color="#000000" loext:opacity="100%" style:font-name="Times New Roman" fo:font-size="11pt" officeooo:rsid="000b2bea" style:font-size-asian="11pt" style:font-name-complex="Times New Roman1" style:font-size-complex="11pt"/>
    </style:style>
    <style:style style:name="T33" style:family="text">
      <style:text-properties fo:color="#000000" loext:opacity="100%" style:font-name="Times New Roman" fo:font-size="11pt" fo:language="en" fo:country="US" officeooo:rsid="000b2bea" style:font-size-asian="11pt" style:font-name-complex="Times New Roman1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size-complex="11pt" style:font-weight-complex="bold"/>
    </style:style>
    <style:style style:name="T36" style:family="text">
      <style:text-properties fo:font-size="11pt" fo:language="ru" fo:country="RU" style:font-size-asian="11pt" style:font-size-complex="11pt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0c154b" style:font-size-asian="11pt" style:font-weight-asian="bold" style:font-size-complex="11pt" style:font-weight-complex="bold"/>
    </style:style>
    <style:style style:name="T39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40" style:family="text">
      <style:text-properties fo:language="ru" fo:country="RU" fo:font-weight="normal" officeooo:rsid="005d14d6" style:font-weight-asian="normal" style:font-weight-complex="normal"/>
    </style:style>
    <style:style style:name="T41" style:family="text">
      <style:text-properties fo:language="ru" fo:country="RU" fo:font-weight="normal" officeooo:rsid="00184025" style:font-weight-asian="normal" style:font-weight-complex="normal"/>
    </style:style>
    <style:style style:name="T42" style:family="text">
      <style:text-properties style:font-name="Times New Roman" fo:font-size="11pt" style:font-size-asian="11pt" style:font-name-complex="Times New Roman1" style:font-size-complex="11pt"/>
    </style:style>
    <style:style style:name="T43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44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45" style:family="text">
      <style:text-properties style:font-name="Times New Roman" fo:font-size="11pt" fo:font-weight="bold" officeooo:rsid="00082ddf" style:font-size-asian="11pt" style:font-weight-asian="bold" style:font-name-complex="Times New Roman1" style:font-size-complex="11pt" style:font-weight-complex="bold"/>
    </style:style>
    <style:style style:name="T46" style:family="text">
      <style:text-properties style:font-name="Times New Roman" fo:font-size="11pt" fo:font-weight="bold" officeooo:rsid="000b2bea" style:font-size-asian="11pt" style:font-weight-asian="bold" style:font-name-complex="Times New Roman1" style:font-size-complex="11pt" style:font-weight-complex="bold"/>
    </style:style>
    <style:style style:name="T4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 style:font-weight-complex="bold"/>
    </style:style>
    <style:style style:name="T48" style:family="text">
      <style:text-properties style:font-name="Times New Roman" fo:font-size="11pt" style:text-underline-style="solid" style:text-underline-width="auto" style:text-underline-color="font-color" officeooo:rsid="000be3ea" style:font-size-asian="11pt" style:font-name-complex="Times New Roman1" style:font-size-complex="11pt" style:font-weight-complex="bold"/>
    </style:style>
    <style:style style:name="T49" style:family="text">
      <style:text-properties style:font-name="Times New Roman" fo:font-size="11pt" style:text-underline-style="solid" style:text-underline-width="auto" style:text-underline-color="font-color" officeooo:rsid="000b2bea" style:font-size-asian="11pt" style:font-name-complex="Times New Roman1" style:font-size-complex="11pt" style:font-weight-complex="bold"/>
    </style:style>
    <style:style style:name="T50" style:family="text">
      <style:text-properties style:font-name="Times New Roman" fo:font-size="11pt" fo:language="ru" fo:country="RU" fo:font-weight="bold" officeooo:rsid="000b2bea" style:font-size-asian="11pt" style:font-weight-asian="bold" style:font-name-complex="Times New Roman1" style:font-size-complex="11pt" style:font-weight-complex="bold"/>
    </style:style>
    <style:style style:name="T51" style:family="text">
      <style:text-properties style:font-name="Times New Roman" fo:font-size="11pt" fo:language="ru" fo:country="RU" fo:font-weight="bold" officeooo:rsid="000c154b" style:font-size-asian="11pt" style:font-weight-asian="bold" style:font-name-complex="Times New Roman1" style:font-size-complex="11pt" style:font-weight-complex="bold"/>
    </style:style>
    <style:style style:name="T52" style:family="text">
      <style:text-properties style:font-name="Times New Roman" style:font-name-complex="Times New Roman1"/>
    </style:style>
    <style:style style:name="T53" style:family="text">
      <style:text-properties style:font-name="Times New Roman" style:font-name-complex="Times New Roman1" style:font-size-complex="12pt"/>
    </style:style>
    <style:style style:name="T54" style:family="text">
      <style:text-properties style:font-name="Times New Roman" officeooo:rsid="000bb949" style:font-name-complex="Times New Roman1" style:font-size-complex="12pt"/>
    </style:style>
    <style:style style:name="T55" style:family="text">
      <style:text-properties style:font-name="Times New Roman" officeooo:rsid="000b2bea" style:font-name-complex="Times New Roman1" style:font-size-complex="12pt"/>
    </style:style>
    <style:style style:name="T56" style:family="text">
      <style:text-properties style:font-name="Times New Roman" officeooo:rsid="0010afa4" style:font-name-complex="Times New Roman1" style:font-size-complex="12pt"/>
    </style:style>
    <style:style style:name="T57" style:family="text">
      <style:text-properties style:font-name="Times New Roman" officeooo:rsid="000c42c2" style:font-name-complex="Times New Roman1" style:font-size-complex="12pt"/>
    </style:style>
    <style:style style:name="T58" style:family="text">
      <style:text-properties style:font-name="Times New Roman" fo:language="en" fo:country="US" officeooo:rsid="000b2bea" style:font-name-complex="Times New Roman1" style:font-size-complex="12pt"/>
    </style:style>
    <style:style style:name="T59" style:family="text">
      <style:text-properties officeooo:rsid="0064484a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4f793c" style:font-size-asian="12pt" style:font-size-complex="12pt"/>
    </style:style>
    <style:style style:name="T62" style:family="text">
      <style:text-properties fo:font-size="12pt" officeooo:rsid="0064484a" style:font-size-asian="12pt" style:font-size-complex="12pt"/>
    </style:style>
    <style:style style:name="T63" style:family="text">
      <style:text-properties fo:font-size="12pt" officeooo:rsid="005bce3a" style:font-size-asian="12pt" style:font-size-complex="12pt"/>
    </style:style>
    <style:style style:name="T6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65" style:family="text">
      <style:text-properties fo:font-size="12pt" fo:language="ru" fo:country="RU" fo:font-weight="normal" officeooo:rsid="004f793c" style:font-size-asian="12pt" style:font-weight-asian="normal" style:font-size-complex="12pt" style:font-weight-complex="normal"/>
    </style:style>
    <style:style style:name="T66" style:family="text">
      <style:text-properties fo:font-size="12pt" fo:language="ru" fo:country="RU" fo:font-weight="normal" officeooo:rsid="0064484a" style:font-size-asian="12pt" style:font-weight-asian="normal" style:font-size-complex="12pt" style:font-weight-complex="normal"/>
    </style:style>
    <style:style style:name="T67" style:family="text">
      <style:text-properties style:font-size-complex="12pt"/>
    </style:style>
    <style:style style:name="T68" style:family="text">
      <style:text-properties officeooo:rsid="000be3ea" style:font-size-complex="12pt"/>
    </style:style>
    <style:style style:name="T69" style:family="text">
      <style:text-properties style:use-window-font-color="true" loext:opacity="0%" style:font-name="Liberation Serif" fo:font-size="10pt" fo:language="ru" fo:country="RU" officeooo:rsid="000be3ea" style:letter-kerning="true" style:font-name-asian="Times New Roman1" style:font-size-asian="10pt" style:language-asian="ru" style:country-asian="RU" style:font-name-complex="Liberation Serif1" style:font-size-complex="12pt" style:language-complex="ar" style:country-complex="S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50">О</text:span><text:span text:style-name="T51">тчёт об итогах голосования <text:s/>на г</text:span><text:span text:style-name="T37">одово</text:span><text:span text:style-name="T38">м</text:span><text:span text:style-name="T44"> </text:span><text:span text:style-name="T37">обще</text:span><text:span text:style-name="T38">м</text:span><text:span text:style-name="T44"> </text:span><text:span text:style-name="T37">собрани</text:span><text:span text:style-name="T38">и</text:span><text:span text:style-name="T44"> </text:span><text:span text:style-name="T37">акционеров</text:span></text:p>
      <text:p text:style-name="P71"><text:span text:style-name="T37">Акционерного</text:span><text:span text:style-name="T44"> </text:span><text:span text:style-name="T37">общества</text:span><text:span text:style-name="T44"> </text:span><text:span text:style-name="T37">Вычислительный</text:span><text:span text:style-name="T44"> </text:span><text:span text:style-name="T37">центр</text:span><text:span text:style-name="T44"> </text:span><text:span text:style-name="T37">«Инкомус»</text:span></text:p>
      <text:p text:style-name="P27"><text:span text:style-name="T1">Дата</text:span><text:span text:style-name="T22"> </text:span><text:span text:style-name="T1">составления</text:span><text:span text:style-name="T22"> </text:span><text:span text:style-name="T1">протокола</text:span><text:span text:style-name="T22">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23">22</text:span><text:span text:style-name="T22"> </text:span><text:span text:style-name="T1">мая</text:span><text:span text:style-name="T22"> 202</text:span><text:span text:style-name="T23">4</text:span><text:span text:style-name="T22"> </text:span><text:span text:style-name="T1">г.</text:span><text:span text:style-name="T22">  </text:span></text:p>
      <text:p text:style-name="P18"><text:span text:style-name="T2">Полное фирменное наименование общества</text:span><text:span text:style-name="T4">: Акционерное общество Вычислительный центр "Инкомус" <text:s text:c="3"/></text:span></text:p>
      <text:p text:style-name="P18"><text:span text:style-name="T2">Место нахождения и адрес общества:</text:span><text:span text:style-name="T4"> 614000, Пермский край, г. Пермь, ул. Ленина, д.49, оф. корпус А <text:s text:c="3"/></text:span></text:p>
      <text:p text:style-name="P18"><text:span text:style-name="T2">Место проведения общего собрания акционеров:</text:span><text:span text:style-name="T4"> г. Пермь, ул. Ленина, 49 а</text:span></text:p>
      <text:p text:style-name="P18"><text:span text:style-name="T2">Вид общего собрания акционеров</text:span><text:span text:style-name="T4">: Годовое <text:s text:c="3"/></text:span></text:p>
      <text:p text:style-name="P18"><text:span text:style-name="T2">Форма проведения общего собрания акционеров</text:span><text:span text:style-name="T4">: Собрание <text:s text:c="2"/></text:span></text:p>
      <text:p text:style-name="P18"><text:span text:style-name="T2">Дата проведения общего собрания акционеров</text:span><text:span text:style-name="T4">: 22.05.2024 <text:s text:c="4"/></text:span></text:p>
      <text:p text:style-name="P18"><text:span text:style-name="T2">Дата определения (фиксации) лиц, имевших право на участие в общем собрании</text:span><text:span text:style-name="T4">: 30.04.2024 <text:s text:c="4"/></text:span></text:p>
      <text:p text:style-name="P19"><text:span text:style-name="T2">Время начала регистрации лиц, имевших право на участие в общем собрании (время местное)</text:span><text:span text:style-name="T4">: 10:00 <text:s text:c="4"/></text:span></text:p>
      <text:p text:style-name="P19"><text:span text:style-name="T2">Время окончания регистрации лиц, имевших право на участие в общем собрании (время местное)</text:span><text:span text:style-name="T4">: 11:20 <text:s text:c="5"/></text:span></text:p>
      <text:p text:style-name="P19"><text:span text:style-name="T2">Время открытия общего собрания (время местное)</text:span><text:span text:style-name="T4">: 11:00 <text:s text:c="5"/></text:span></text:p>
      <text:p text:style-name="P19"><text:span text:style-name="T2">Время закрытия общего собрания (время местное)</text:span><text:span text:style-name="T4">: 11:30 <text:s text:c="4"/></text:span><text:span text:style-name="T2"><text:s/></text:span></text:p>
      <text:p text:style-name="P20"><text:span text:style-name="T2">Время начала подсчета <text:s/>голосов (время местное):</text:span><text:span text:style-name="T7"> 11:20 <text:s text:c="3"/></text:span></text:p>
      <text:p text:style-name="P21"><text:span text:style-name="T11">Повестка дня общего собрания:</text:span><text:span text:style-name="T7"> </text:span></text:p>
      <text:p text:style-name="P31"><text:span text:style-name="T60">1. Утверждение годового отчёта общества за 20</text:span><text:span text:style-name="T61">2</text:span><text:span text:style-name="T62">3</text:span><text:span text:style-name="T60"> год.</text:span></text:p>
      <text:p text:style-name="P31"><text:span text:style-name="T63">2</text:span><text:span text:style-name="T60">. Утверждение годовой бухгалтерской отчётности общества за 20</text:span><text:span text:style-name="T61">2</text:span><text:span text:style-name="T62">3</text:span><text:span text:style-name="T60"> год.</text:span></text:p>
      <text:p text:style-name="P31"><text:span text:style-name="T63">3</text:span><text:span text:style-name="T60">. Утверждение порядка распределения прибыли общества по </text:span><text:span text:style-name="T64">результатам 20</text:span><text:span text:style-name="T65">2</text:span><text:span text:style-name="T66">3</text:span></text:p>
      <text:p text:style-name="P30">финансового года (в том числе выплаты (объявления) дивидендов, выплаты </text:p>
      <text:p text:style-name="P30">вознаграждения и (или) компенсаций расходов членам Совета директоров, </text:p>
      <text:p text:style-name="P30">связанных с исполнением ими своих обязанностей, выплаты вознаграждений и </text:p>
      <text:p text:style-name="P30">(или) компенсаций расходов членам ревизионной комиссии, связанных с </text:p>
      <text:p text:style-name="P30">исполнением ими своих обязанностей).</text:p>
      <text:p text:style-name="P29"><text:span text:style-name="T40">4.</text:span><text:span text:style-name="T41"> </text:span>Избрание членов совета директоров общества.</text:p>
      <text:p text:style-name="P29"><text:span text:style-name="T59">5</text:span>. Избрание членов ревизионной комиссии общества.</text:p>
      <text:p text:style-name="P29"><text:span text:style-name="T8">6</text:span><text:span text:style-name="T9">.</text:span><text:span text:style-name="T7"> </text:span><text:span text:style-name="T10">Определение лица, уполномоченного на осуществление функций счётной комиссии общества.</text:span></text:p>
      <text:p text:style-name="P27"><text:span text:style-name="T34">Слушаем</text:span><text:span text:style-name="T42"> </text:span><text:span text:style-name="T34">Тимофееву</text:span><text:span text:style-name="T42"> </text:span><text:span text:style-name="T34">Ларису</text:span><text:span text:style-name="T42"> </text:span><text:span text:style-name="T34">Михайловну</text:span><text:span text:style-name="T42">, </text:span><text:span text:style-name="T34">члена</text:span><text:span text:style-name="T42"> </text:span><text:span text:style-name="T34">совета</text:span><text:span text:style-name="T42"> </text:span><text:span text:style-name="T34">директоров</text:span><text:span text:style-name="T42"> </text:span><text:span text:style-name="T34">АО</text:span><text:span text:style-name="T42"> </text:span><text:span text:style-name="T34">ВЦ</text:span><text:span text:style-name="T42"> </text:span><text:span text:style-name="T34">«Инкомус».</text:span></text:p>
      <text:p text:style-name="P27"><text:span text:style-name="T10">Счётная</text:span><text:span text:style-name="T12"> </text:span><text:span text:style-name="T10">комиссия</text:span><text:span text:style-name="T12"> </text:span><text:span text:style-name="T10">в</text:span><text:span text:style-name="T12"> </text:span><text:span text:style-name="T10">лице</text:span><text:span text:style-name="T12"> </text:span><text:span text:style-name="T10">регистратора</text:span><text:span text:style-name="T12"> </text:span><text:span text:style-name="T10">АО</text:span><text:span text:style-name="T12"> </text:span><text:span text:style-name="T10">«Регистратор</text:span><text:span text:style-name="T12"> </text:span><text:span text:style-name="T10">Интрако»</text:span><text:span text:style-name="T12"> </text:span><text:span text:style-name="T10">произвела</text:span><text:span text:style-name="T12"> </text:span><text:span text:style-name="T10">подсчёт</text:span><text:span text:style-name="T12"> </text:span><text:span text:style-name="T10">голосов</text:span><text:span text:style-name="T12">, </text:span><text:span text:style-name="T10">которыми</text:span><text:span text:style-name="T12"> </text:span><text:span text:style-name="T10">обладают</text:span><text:span text:style-name="T12"> </text:span><text:span text:style-name="T10">лица</text:span><text:span text:style-name="T12">, </text:span><text:span text:style-name="T10">зарегистрировавшиеся</text:span><text:span text:style-name="T12"> </text:span><text:span text:style-name="T10">для</text:span><text:span text:style-name="T12"> </text:span><text:span text:style-name="T10">участия</text:span><text:span text:style-name="T12"> </text:span><text:span text:style-name="T10">в</text:span><text:span text:style-name="T12"> </text:span><text:span text:style-name="T10">годовом</text:span><text:span text:style-name="T12"> </text:span><text:span text:style-name="T10">общем</text:span><text:span text:style-name="T12"> </text:span><text:span text:style-name="T10">собрании</text:span><text:span text:style-name="T12"> </text:span><text:span text:style-name="T10">акционеров</text:span><text:span text:style-name="T12"> </text:span><text:span text:style-name="T14">22</text:span><text:span text:style-name="T12"> </text:span><text:span text:style-name="T10">мая</text:span><text:span text:style-name="T12"> 202</text:span><text:span text:style-name="T14">4</text:span><text:span text:style-name="T13"> </text:span><text:span text:style-name="T10">года</text:span><text:span text:style-name="T12"> </text:span><text:span text:style-name="T10">к</text:span><text:span text:style-name="T12"> </text:span><text:span text:style-name="T10">моменту</text:span><text:span text:style-name="T12"> </text:span><text:span text:style-name="T10">его</text:span><text:span text:style-name="T12"> </text:span><text:span text:style-name="T10">открытия.</text:span></text:p>
      <text:p text:style-name="P18"><text:span text:style-name="T2">Повестка дня общего собрания и результаты регистрации</text:span><text:span text:style-name="T3">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/>
            <text:p text:style-name="P2"/>
            <text:p text:style-name="P2">№</text:p>
          </table:table-cell>
          <table:table-cell table:style-name="Таблица1.A1" office:value-type="string">
            <text:p text:style-name="P2"/>
            <text:p text:style-name="P2"/>
            <text:p text:style-name="P2">Текст вопроса</text:p>
          </table:table-cell>
          <table:table-cell table:style-name="Таблица1.A1" office:value-type="string">
            <text:p text:style-name="P2">Число голосов, которыми обладали лица, включенные в список лиц, имеющих право на участие в общем собрании</text:p>
          </table:table-cell>
          <table:table-cell table:style-name="Таблица1.A1" office:value-type="string">
            <text:p text:style-name="P2">Число голосов, которыми обладали лица, принявшие участие в общем собрании</text:p>
          </table:table-cell>
          <table:table-cell table:style-name="Таблица1.A1" office:value-type="string">
            <text:p text:style-name="P2">Наличие кворума по вопросам повестки дня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2"><text:bookmark text:name="Таблица_ПД"/>1</text:p>
          </table:table-cell>
          <table:table-cell table:style-name="Таблица2.A1" office:value-type="string">
            <text:p text:style-name="P42">2</text:p>
          </table:table-cell>
          <table:table-cell table:style-name="Таблица2.A1" office:value-type="string">
            <text:p text:style-name="P42">3</text:p>
          </table:table-cell>
          <table:table-cell table:style-name="Таблица2.A1" office:value-type="string">
            <text:p text:style-name="P42">4</text:p>
          </table:table-cell>
          <table:table-cell table:style-name="Таблица2.A1" office:value-type="string">
            <text:p text:style-name="P42">5</text:p>
          </table:table-cell>
        </table:table-row>
        <table:table-row table:style-name="Таблица2.1">
          <table:table-cell table:style-name="Таблица2.A1" office:value-type="string">
            <text:p text:style-name="P50">1</text:p>
          </table:table-cell>
          <table:table-cell table:style-name="Таблица2.A1" office:value-type="string">
            <text:p text:style-name="P50"><text:s/>УТВЕРЖДЕНИЕ ГОДОВОГО ОТЧЕТА ОБЩЕСТВА за 2023 год </text:p>
          </table:table-cell>
          <table:table-cell table:style-name="Таблица2.A1" office:value-type="string">
            <text:p text:style-name="P50">107 120</text:p>
          </table:table-cell>
          <table:table-cell table:style-name="Таблица2.A1" office:value-type="string">
            <text:p text:style-name="P50">102 569 </text:p>
          </table:table-cell>
          <table:table-cell table:style-name="Таблица2.A1" office:value-type="string">
            <text:p text:style-name="P50">95.7515 % (Имеется)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0">2</text:p>
          </table:table-cell>
          <table:table-cell table:style-name="Таблица2.A1" office:value-type="string">
            <text:p text:style-name="P50">УТВЕРЖДЕНИЕ ГОДОВОЙ БУХГАЛТЕРСКОЙ ОТЧЕТНОСТИ ОБЩЕСТВА за 2023 год </text:p>
          </table:table-cell>
          <table:table-cell table:style-name="Таблица2.A1" office:value-type="string">
            <text:p text:style-name="P50">107 120</text:p>
          </table:table-cell>
          <table:table-cell table:style-name="Таблица2.A1" office:value-type="string">
            <text:p text:style-name="P50">102 569 </text:p>
          </table:table-cell>
          <table:table-cell table:style-name="Таблица2.A1" office:value-type="string">
            <text:p text:style-name="P50">95.7515 % (Имеется)</text:p>
          </table:table-cell>
        </table:table-row>
        <table:table-row table:style-name="Таблица2.1">
          <table:table-cell table:style-name="Таблица2.A1" office:value-type="string">
            <text:p text:style-name="P50">3</text:p>
          </table:table-cell>
          <table:table-cell table:style-name="Таблица2.A1" office:value-type="string">
            <text:p text:style-name="P50">УТВЕРЖДЕНИЕ ПОРЯДКА РАСПРЕДЕЛЕНИЯ ПРИБЫЛИ ОБЩЕСТВА ПО РЕЗУЛЬТАТАМ 2023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. </text:p>
          </table:table-cell>
          <table:table-cell table:style-name="Таблица2.A1" office:value-type="string">
            <text:p text:style-name="P50">107 120</text:p>
          </table:table-cell>
          <table:table-cell table:style-name="Таблица2.A1" office:value-type="string">
            <text:p text:style-name="P50">102 569 </text:p>
          </table:table-cell>
          <table:table-cell table:style-name="Таблица2.A1" office:value-type="string">
            <text:p text:style-name="P50">95.7515 % (Имеется)</text:p>
          </table:table-cell>
        </table:table-row>
        <table:table-row table:style-name="Таблица2.1">
          <table:table-cell table:style-name="Таблица2.A1" office:value-type="string">
            <text:p text:style-name="P50">4</text:p>
          </table:table-cell>
          <table:table-cell table:style-name="Таблица2.A1" office:value-type="string">
            <text:p text:style-name="P50">ИЗБРАНИЕ ЧЛЕНОВ СОВЕТА ДИРЕКТОРОВ ОБЩЕСТВА </text:p>
          </table:table-cell>
          <table:table-cell table:style-name="Таблица2.A1" office:value-type="string">
            <text:p text:style-name="P50">535 600</text:p>
          </table:table-cell>
          <table:table-cell table:style-name="Таблица2.A1" office:value-type="string">
            <text:p text:style-name="P50">512 845 </text:p>
          </table:table-cell>
          <table:table-cell table:style-name="Таблица2.A1" office:value-type="string">
            <text:p text:style-name="P50">95.7515 % (Имеется)</text:p>
          </table:table-cell>
        </table:table-row>
        <table:table-row table:style-name="Таблица2.1">
          <table:table-cell table:style-name="Таблица2.A1" office:value-type="string">
            <text:p text:style-name="P50">5</text:p>
          </table:table-cell>
          <table:table-cell table:style-name="Таблица2.A1" office:value-type="string">
            <text:p text:style-name="P50">ИЗБРАНИЕ ЧЛЕНОВ РЕВИЗИОННОЙ КОМИССИИ ОБЩЕСТВА </text:p>
          </table:table-cell>
          <table:table-cell table:style-name="Таблица2.A1" office:value-type="string">
            <text:p text:style-name="P48">49 734</text:p>
          </table:table-cell>
          <table:table-cell table:style-name="Таблица2.A1" office:value-type="string">
            <text:p text:style-name="P48">45 183 </text:p>
          </table:table-cell>
          <table:table-cell table:style-name="Таблица2.A1" office:value-type="string">
            <text:p text:style-name="P48">90.8493 % (Имеется)</text:p>
          </table:table-cell>
        </table:table-row>
        <table:table-row table:style-name="Таблица2.1">
          <table:table-cell table:style-name="Таблица2.A1" office:value-type="string">
            <text:p text:style-name="P50">6</text:p>
          </table:table-cell>
          <table:table-cell table:style-name="Таблица2.A1" office:value-type="string">
            <text:p text:style-name="P50">Определение лица, уполномоченного на осуществление функций счётной комиссии общества </text:p>
          </table:table-cell>
          <table:table-cell table:style-name="Таблица2.A1" office:value-type="string">
            <text:p text:style-name="P50">107 120</text:p>
          </table:table-cell>
          <table:table-cell table:style-name="Таблица2.A1" office:value-type="string">
            <text:p text:style-name="P50">102 569 </text:p>
          </table:table-cell>
          <table:table-cell table:style-name="Таблица2.A1" office:value-type="string">
            <text:p text:style-name="P50">95.7515 % (Имеется)</text:p>
          </table:table-cell>
        </table:table-row>
      </table:table>
      <text:p text:style-name="P3"/>
      <text:p text:style-name="P17"><text:span text:style-name="T6">Обществом</text:span><text:span text:style-name="T4"> выпущено и размещено:</text:span></text:p>
      <text:list text:style-name="WWNum1">
        <text:list-item>
          <text:p text:style-name="P36">обыкновенных акций <text:tab/>- 107 120</text:p>
        </text:list-item>
      </text:list>
      <text:p text:style-name="P18"><text:span text:style-name="T4">В список лиц, имеющих право на участие в общем собрании, включено </text:span><text:bookmark-start text:name="Соб_ЗЛВсего"/><text:span text:style-name="T4">16</text:span><text:bookmark-end text:name="Соб_ЗЛВсего"/><text:span text:style-name="T4"> <text:s/>акционеров, обладающих в совокупности </text:span><text:bookmark-start text:name="Соб_АкцВсего"/><text:span text:style-name="T4">107 120</text:span><text:bookmark-end text:name="Соб_АкцВсего"/><text:span text:style-name="T4"> (С</text:span><text:bookmark-start text:name="Соб_АкцВсего_Пр"/><text:span text:style-name="T4">то семь тысяч сто двадцать</text:span><text:bookmark-end text:name="Соб_АкцВсего_Пр"/><text:span text:style-name="T4">) акциями </text:span><text:span text:style-name="T6">Общества</text:span><text:span text:style-name="T4">, из них обыкновенных </text:span><text:bookmark-start text:name="Соб_АкцВсегоАО"/><text:span text:style-name="T4">107 120</text:span><text:bookmark-end text:name="Соб_АкцВсегоАО"/><text:span text:style-name="T4"> <text:s/>(С</text:span><text:bookmark-start text:name="Соб_АкцВсегоАО_Пр"/><text:span text:style-name="T4">то семь тысяч сто двадцать</text:span><text:bookmark-end text:name="Соб_АкцВсегоАО_Пр"/><text:span text:style-name="T4">) </text:span><text:bookmark text:name="Соб_АкцВсегоАП_Пр"/><text:bookmark text:name="Соб_АкцВсегоАП"/><text:span text:style-name="T4">акций.</text:span></text:p>
      <text:p text:style-name="P26"/>
      <text:p text:style-name="P34"><text:span text:style-name="T36">К определению кворума приняты </text:span><text:bookmark-start text:name="Соб_АкцКворум"/><text:span text:style-name="T36">107 120</text:span><text:bookmark-end text:name="Соб_АкцКворум"/><text:span text:style-name="T36"> (С</text:span><text:bookmark-start text:name="Соб_АкцКворум_Пр"/><text:span text:style-name="T36">то семь тысяч сто двадцать</text:span><text:bookmark-end text:name="Соб_АкцКворум_Пр"/><text:span text:style-name="T36">) <text:s/>штук голосующих акций общества, в том числе обыкновенных акций </text:span><text:bookmark-start text:name="Соб_АкцКворумАО"/><text:span text:style-name="T36">107 120</text:span><text:bookmark-end text:name="Соб_АкцКворумАО"/><text:span text:style-name="T36"> (С</text:span><text:bookmark-start text:name="Соб_АкцКворумАО_Пр"/><text:span text:style-name="T36">то семь тысяч сто двадцать</text:span><text:bookmark-end text:name="Соб_АкцКворумАО_Пр"/><text:span text:style-name="T36">)</text:span><text:bookmark text:name="Соб_АкцКворумАП_Пр"/><text:bookmark text:name="Соб_АкцКворумАП"/><text:span text:style-name="T36">, предоставляющих право голоса по всем вопросам компетенции общего собрания.</text:span></text:p>
      <text:p text:style-name="P18"><text:span text:style-name="T4">В собрании <text:s/>приняли участие <text:s/></text:span><text:bookmark-start text:name="Соб_ЗЛЗарег"/><text:span text:style-name="T4">9</text:span><text:bookmark-end text:name="Соб_ЗЛЗарег"/><text:span text:style-name="T4"> акционеров (и их уполномоченных представителей), обладающих в совокупности </text:span><text:bookmark-start text:name="Соб_АкцЗарег"/><text:span text:style-name="T4">102 569</text:span><text:bookmark-end text:name="Соб_АкцЗарег"/><text:span text:style-name="T4"> голосующими акциями, что составляет </text:span><text:bookmark-start text:name="Соб_ПроцАкцЗарег"/><text:span text:style-name="T4">95.7515</text:span><text:bookmark-end text:name="Соб_ПроцАкцЗарег"/><text:span text:style-name="T4"> </text:span><text:span text:style-name="T5">%</text:span><text:span text:style-name="T4"> от общего числа голосующих акций общества, принятых к определению кворума.</text:span></text:p>
      <text:p text:style-name="P18"><text:span text:style-name="T4">В соответствии с п.1 ст.58 ФЗ «Об акционерных обществах», собрание правомочно, если в нем приняли участие акционеры, обладающие в совокупности более чем половиной голосов размещенных голосующих акций </text:span><text:span text:style-name="T6">Общества</text:span><text:span text:style-name="T4">.</text:span></text:p>
      <text:p text:style-name="P18"><text:span text:style-name="T4">На момент открытия собрания </text:span><text:bookmark-start text:name="Соб_КворумТекстФ"/><text:span text:style-name="T4">Кворум имеется по всем вопросам</text:span><text:bookmark-end text:name="Соб_КворумТекстФ"/><text:span text:style-name="T4">.</text:span></text:p>
      <text:p text:style-name="P18"><text:span text:style-name="T4">Всего сдано бюллетеней </text:span><text:bookmark-start text:name="Соб_БюлСдано"/><text:span text:style-name="T4">54</text:span><text:bookmark-end text:name="Соб_БюлСдано"/><text:span text:style-name="T4">.</text:span></text:p>
      <text:p text:style-name="P4"/>
      <text:p text:style-name="P17"><text:span text:style-name="T2">Вопрос повестки дня № 1. <text:s/></text:span><text:bookmark text:name="В001_Обрам_ВырезкаПодВопр"/><text:span text:style-name="T2">1. УТВЕРЖДЕНИЕ ГОДОВОГО ОТЧЕТА ОБЩЕСТВА за 2023 год.</text:span></text:p>
      <text:p text:style-name="P28"><text:soft-page-break/><text:span text:style-name="Оceсf1нedоeeвe2нedоeeйe9_20_шf8рf0иe8фf4тf2_20_аe0бe1зe7аe0цf6аe0"><text:span text:style-name="T67">Слушае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ервом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опрос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вестк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н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брани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Тимофеев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Ларис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Михайловну</text:span></text:span><text:span text:style-name="Оceсf1нedоeeвe2нedоeeйe9_20_шf8рf0иe8фf4тf2_20_аe0бe1зe7аe0цf6аe0"><text:span text:style-name="T53">, </text:span></text:span><text:span text:style-name="Оceсf1нedоeeвe2нedоeeйe9_20_шf8рf0иe8фf4тf2_20_аe0бe1зe7аe0цf6аe0"><text:span text:style-name="T67">член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вет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иректор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А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Ц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«Инкомус».</text:span></text:span></text:p>
      <text:p text:style-name="P28"><text:span text:style-name="T67">Слово</text:span><text:span text:style-name="T53"> </text:span><text:span text:style-name="T67">предоставляется</text:span><text:span text:style-name="T53"> </text:span><text:span text:style-name="T67">Кормилину</text:span><text:span text:style-name="T53"> </text:span><text:span text:style-name="T67">А.В</text:span><text:span text:style-name="T53">., </text:span><text:span text:style-name="T67">генеральному</text:span><text:span text:style-name="T53"> </text:span><text:span text:style-name="T67">директору.</text:span></text:p>
      <text:p text:style-name="P28"><text:span text:style-name="T67">Кормилин</text:span><text:span text:style-name="T53">  </text:span><text:span text:style-name="T67">Александр</text:span><text:span text:style-name="T53"> </text:span><text:span text:style-name="T67">Вилорович</text:span><text:span text:style-name="T53"> </text:span><text:span text:style-name="T67">читает</text:span><text:span text:style-name="T53"> </text:span><text:span text:style-name="T67">«Годовой</text:span><text:span text:style-name="T53"> </text:span><text:span text:style-name="T67">отчет</text:span><text:span text:style-name="T53"> </text:span><text:span text:style-name="T67">акционерного</text:span><text:span text:style-name="T53"> </text:span><text:span text:style-name="T67">общества</text:span><text:span text:style-name="T53"> </text:span><text:span text:style-name="T67">за</text:span><text:span text:style-name="T53"> 202</text:span><text:span text:style-name="T58">3</text:span><text:span text:style-name="T53"> </text:span><text:span text:style-name="T67">год». </text:span></text:p>
      <text:p text:style-name="P28"><text:span text:style-name="Оceсf1нedоeeвe2нedоeeйe9_20_шf8рf0иe8фf4тf2_20_аe0бe1зe7аe0цf6аe0"><text:span text:style-name="T67">Предлагаю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риня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ешение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«Утверди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годовой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тчет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акционерног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бществ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за</text:span></text:span><text:span text:style-name="Оceсf1нedоeeвe2нedоeeйe9_20_шf8рf0иe8фf4тf2_20_аe0бe1зe7аe0цf6аe0"><text:span text:style-name="T53"> 202</text:span></text:span><text:span text:style-name="Оceсf1нedоeeвe2нedоeeйe9_20_шf8рf0иe8фf4тf2_20_аe0бe1зe7аe0цf6аe0"><text:span text:style-name="T55">3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год». </text:span></text:span></text:p>
      <text:p text:style-name="P23"><text:span text:style-name="Оceсf1нedоeeвe2нedоeeйe9_20_шf8рf0иe8фf4тf2_20_аe0бe1зe7аe0цf6аe0"><text:span text:style-name="T2">Голосуем</text:span></text:span><text:span text:style-name="Оceсf1нedоeeвe2нedоeeйe9_20_шf8рf0иe8фf4тf2_20_аe0бe1зe7аe0цf6аe0"><text:span text:style-name="T24"> </text:span></text:span><text:span text:style-name="Оceсf1нedоeeвe2нedоeeйe9_20_шf8рf0иe8фf4тf2_20_аe0бe1зe7аe0цf6аe0"><text:span text:style-name="T2">по</text:span></text:span><text:span text:style-name="Оceсf1нedоeeвe2нedоeeйe9_20_шf8рf0иe8фf4тf2_20_аe0бe1зe7аe0цf6аe0"><text:span text:style-name="T16"> </text:span></text:span><text:span text:style-name="Оceсf1нedоeeвe2нedоeeйe9_20_шf8рf0иe8фf4тf2_20_аe0бe1зe7аe0цf6аe0"><text:span text:style-name="T17">первому</text:span></text:span><text:span text:style-name="Оceсf1нedоeeвe2нedоeeйe9_20_шf8рf0иe8фf4тf2_20_аe0бe1зe7аe0цf6аe0"><text:span text:style-name="T30"> </text:span></text:span><text:span text:style-name="Оceсf1нedоeeвe2нedоeeйe9_20_шf8рf0иe8фf4тf2_20_аe0бe1зe7аe0цf6аe0"><text:span text:style-name="T2">вопросу</text:span></text:span><text:span text:style-name="Оceсf1нedоeeвe2нedоeeйe9_20_шf8рf0иe8фf4тf2_20_аe0бe1зe7аe0цf6аe0"><text:span text:style-name="T24">. </text:span></text:span><text:span text:style-name="Оceсf1нedоeeвe2нedоeeйe9_20_шf8рf0иe8фf4тf2_20_аe0бe1зe7аe0цf6аe0"><text:span text:style-name="T2">Бюллетень</text:span></text:span><text:span text:style-name="Оceсf1нedоeeвe2нedоeeйe9_20_шf8рf0иe8фf4тf2_20_аe0бe1зe7аe0цf6аe0"><text:span text:style-name="T24"> </text:span></text:span><text:span text:style-name="Оceсf1нedоeeвe2нedоeeйe9_20_шf8рf0иe8фf4тf2_20_аe0бe1зe7аe0цf6аe0"><text:span text:style-name="T2">№</text:span></text:span><text:span text:style-name="Оceсf1нedоeeвe2нedоeeйe9_20_шf8рf0иe8фf4тf2_20_аe0бe1зe7аe0цf6аe0"><text:span text:style-name="T24"> </text:span></text:span><text:span text:style-name="Оceсf1нedоeeвe2нedоeeйe9_20_шf8рf0иe8фf4тf2_20_аe0бe1зe7аe0цf6аe0"><text:span text:style-name="T25">1</text:span></text:span><text:span text:style-name="Оceсf1нedоeeвe2нedоeeйe9_20_шf8рf0иe8фf4тf2_20_аe0бe1зe7аe0цf6аe0"><text:span text:style-name="T24"> </text:span></text:span><text:span text:style-name="Оceсf1нedоeeвe2нedоeeйe9_20_шf8рf0иe8фf4тf2_20_аe0бe1зe7аe0цf6аe0"><text:span text:style-name="T2">для</text:span></text:span><text:span text:style-name="Оceсf1нedоeeвe2нedоeeйe9_20_шf8рf0иe8фf4тf2_20_аe0бe1зe7аe0цf6аe0"><text:span text:style-name="T24"> </text:span></text:span><text:span text:style-name="Оceсf1нedоeeвe2нedоeeйe9_20_шf8рf0иe8фf4тf2_20_аe0бe1зe7аe0цf6аe0"><text:span text:style-name="T2">голосования.</text:span></text:span></text:p>
      <text:p text:style-name="P11"/>
      <text:p text:style-name="P4"><text:bookmark-start text:name="В001_ФормПравилоПринРеш"/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text:bookmark-end text:name="В001_ФормПравилоПринРеш"/></text:p>
      <text:p text:style-name="P38"><text:bookmark text:name="В001_ФормОгранич"/>По данному вопросу повестки дня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<text:bookmark-start text:name="В001_ФормТекст1"/>Число голосов, которыми обладали лица, включенные в список лиц, имевших право на участие в общем собрании по данному вопросу повестки дня<text:bookmark-end text:name="В001_ФормТекст1"/></text:p>
          </table:table-cell>
          <table:table-cell table:style-name="Таблица3.B1" office:value-type="string">
            <text:p text:style-name="P5"><text:bookmark-start text:name="В001_ГолВсегоСписок"/>107 120<text:bookmark-end text:name="В001_ГолВсегоСписок"/></text:p>
            <text:p text:style-name="P5"><text:bookmark-start text:name="В001_ГолВсегоСписок_Пр"/>сто семь тысяч сто двадцать<text:bookmark-end text:name="В001_ГолВсегоСписок_Пр"/></text:p>
          </table:table-cell>
        </table:table-row>
        <table:table-row table:style-name="Таблица3.1">
          <table:table-cell table:style-name="Таблица3.A1" office:value-type="string">
            <text:p text:style-name="P5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.</text:p>
          </table:table-cell>
          <table:table-cell table:style-name="Таблица3.A1" office:value-type="string">
            <text:p text:style-name="P13"><text:bookmark-start text:name="В001_ГолВсегоКворум"/><text:span text:style-name="T4">107 120</text:span><text:bookmark-end text:name="В001_ГолВсегоКворум"/><text:span text:style-name="T4"> (100%)</text:span></text:p>
            <text:p text:style-name="P5"><text:bookmark-start text:name="В001_ГолВсегоКворум_Пр"/>сто семь тысяч сто двадцать<text:bookmark-end text:name="В001_ГолВсегоКворум_Пр"/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В собрании приняли участие <text:s/></text:span><text:bookmark-start text:name="В001_ЗЛЗарегУчит"/><text:span text:style-name="T4">9</text:span><text:bookmark-end text:name="В001_ЗЛЗарегУчит"/><text:span text:style-name="T4"> акционеров</text:span>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<text:bookmark-start text:name="В001_ФормТекст2"/>Число голосов, которыми обладали лица, принявшие участие в общем собрании по данному вопросу<text:bookmark-end text:name="В001_ФормТекст2"/></text:p>
            <text:p text:style-name="P5"/>
          </table:table-cell>
          <table:table-cell table:style-name="Таблица3.A1" office:value-type="string">
            <text:p text:style-name="P13"><text:bookmark-start text:name="В001_ГолЗарегУчит"/><text:span text:style-name="T4">102 569</text:span><text:bookmark-end text:name="В001_ГолЗарегУчит"/><text:span text:style-name="T4"> <text:s/>(</text:span><text:bookmark-start text:name="В001_ПроцГолЗарег"/><text:span text:style-name="T4">95.7515</text:span><text:bookmark-end text:name="В001_ПроцГолЗарег"/><text:span text:style-name="T4"> <text:s/>%)</text:span></text:p>
            <text:p text:style-name="P5"><text:bookmark-start text:name="В001_ГолЗарегУчит_Пр"/>сто две тысячи пятьсот шестьдесят девять<text:bookmark-end text:name="В001_ГолЗарегУчит_Пр"/></text:p>
          </table:table-cell>
        </table:table-row>
        <table:table-row table:style-name="Таблица3.1">
          <table:table-cell table:style-name="Таблица3.A1" office:value-type="string">
            <text:p text:style-name="P5">В соответствии со ст. 58 Федерального закона "Об акционерных обществах" кворум по данному вопросу <text:s text:c="2"/></text:p>
          </table:table-cell>
          <table:table-cell table:style-name="Таблица3.B5" office:value-type="string">
            <text:p text:style-name="P5"><text:bookmark-start text:name="В001_КворумТекстФ"/>Имеется<text:bookmark-end text:name="В001_КворумТекстФ"/></text:p>
          </table:table-cell>
        </table:table-row>
        <table:table-row table:style-name="Таблица3.1">
          <table:table-cell table:style-name="Таблица3.B1" office:value-type="string">
            <text:p text:style-name="P13"><text:span text:style-name="T4">В счетную комиссию поступило </text:span><text:bookmark-start text:name="В001_БюлСданоУчит"/><text:span text:style-name="T4">9</text:span><text:bookmark-end text:name="В001_БюлСданоУчит"/><text:span text:style-name="T4"> бюллетеней акционеров, обладающих в совокупности <text:s/>голосами </text:span></text:p>
          </table:table-cell>
          <table:table-cell table:style-name="Таблица3.B1" office:value-type="string">
            <text:p text:style-name="P5"><text:bookmark-start text:name="В001_ГолСданоУчит"/>102 569<text:bookmark-end text:name="В001_ГолСданоУчит"/></text:p>
            <text:p text:style-name="P5"><text:bookmark-start text:name="В001_ГолСданоУчит_Пр"/>сто две тысячи пятьсот шестьдесят девять<text:bookmark-end text:name="В001_ГолСданоУчит_Пр"/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Из них признано недействительными </text:span><text:bookmark-start text:name="В001_БюлНеДейст"/><text:span text:style-name="T4">0</text:span><text:bookmark-end text:name="В001_БюлНеДейст"/><text:span text:style-name="T4"> бюллетеней</text:span></text:p>
          </table:table-cell>
          <table:table-cell table:style-name="Таблица3.B1" office:value-type="string">
            <text:p text:style-name="P5"/>
          </table:table-cell>
        </table:table-row>
      </table:table>
      <text:p text:style-name="P6"/>
      <text:p text:style-name="P61">Формулировка решения, поставленного на голосование:</text:p>
      <text:p text:style-name="P17"><text:span text:style-name="T4">Утвердить годовой отчёт акционерного общества <text:s/>за 2023 год. </text:span><text:bookmark text:name="В001_РешТекстФ"/><text:span text:style-name="T4"><text:s/></text:span></text:p>
      <text:p text:style-name="P12"/>
      <text:p text:style-name="P17"><text:span text:style-name="T4">При подведении итогов по вопросу № 1 <text:s/>голоса распределились следующим образом</text:span><text:span text:style-name="T1">: <text:s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Вариант голосования</text:p>
          </table:table-cell>
          <table:table-cell table:style-name="Таблица4.A1" office:value-type="string">
            <text:p text:style-name="P5">Количество голосов</text:p>
          </table:table-cell>
          <table:table-cell table:style-name="Таблица4.A1" office:value-type="string">
            <text:p text:style-name="P2">%*</text:p>
          </table:table-cell>
        </table:table-row>
        <table:table-row table:style-name="Таблица4.1">
          <table:table-cell table:style-name="Таблица4.A2" office:value-type="string">
            <text:p text:style-name="P2">ЗА:</text:p>
          </table:table-cell>
          <table:table-cell table:style-name="Таблица4.A2" office:value-type="string">
            <text:p text:style-name="P13"><text:bookmark-start text:name="В001_ГолЗА"/><text:span text:style-name="T4">102 569</text:span><text:bookmark-end text:name="В001_ГолЗА"/><text:span text:style-name="T4"> <text:s/>(</text:span><text:bookmark-start text:name="В001_ГолЗА_Пр"/><text:span text:style-name="T4">сто две тысячи пятьсот шестьдесят девять</text:span><text:bookmark-end text:name="В001_ГолЗА_Пр"/><text:span text:style-name="T4">) </text:span></text:p>
          </table:table-cell>
          <table:table-cell table:style-name="Таблица4.A2" office:value-type="string">
            <text:p text:style-name="P2"><text:bookmark-start text:name="В001_ПроцГолЗА"/>100.0000<text:bookmark-end text:name="В001_ПроцГолЗА"/></text:p>
          </table:table-cell>
        </table:table-row>
        <table:table-row table:style-name="Таблица4.1">
          <table:table-cell table:style-name="Таблица4.A2" office:value-type="string">
            <text:p text:style-name="P2">ПРОТИВ:</text:p>
          </table:table-cell>
          <table:table-cell table:style-name="Таблица4.A2" office:value-type="string">
            <text:p text:style-name="P13"><text:bookmark-start text:name="В001_ГолПР"/><text:span text:style-name="T4">0</text:span><text:bookmark-end text:name="В001_ГолПР"/><text:span text:style-name="T4"> <text:s/>(</text:span><text:bookmark-start text:name="В001_ГолПР_Пр"/><text:span text:style-name="T4">ноль</text:span><text:bookmark-end text:name="В001_ГолПР_Пр"/><text:span text:style-name="T4">) </text:span></text:p>
          </table:table-cell>
          <table:table-cell table:style-name="Таблица4.A2" office:value-type="string">
            <text:p text:style-name="P13"><text:bookmark-start text:name="В001_ПроцГолПР"/><text:span text:style-name="T5">0.0000</text:span><text:bookmark-end text:name="В001_ПроцГолПР"/><text:span text:style-name="T5"> </text:span></text:p>
          </table:table-cell>
        </table:table-row>
        <table:table-row table:style-name="Таблица4.1">
          <table:table-cell table:style-name="Таблица4.A2" office:value-type="string">
            <text:p text:style-name="P2">ВОЗДЕРЖАЛСЯ: </text:p>
          </table:table-cell>
          <table:table-cell table:style-name="Таблица4.A2" office:value-type="string">
            <text:p text:style-name="P13"><text:bookmark-start text:name="В001_ГолВЗ"/><text:span text:style-name="T4">0</text:span><text:bookmark-end text:name="В001_ГолВЗ"/><text:span text:style-name="T4"> <text:s/>(</text:span><text:bookmark-start text:name="В001_ГолВЗ_Пр"/><text:span text:style-name="T4">ноль</text:span><text:bookmark-end text:name="В001_ГолВЗ_Пр"/><text:span text:style-name="T4">) </text:span></text:p>
          </table:table-cell>
          <table:table-cell table:style-name="Таблица4.A2" office:value-type="string">
            <text:p text:style-name="P13"><text:bookmark-start text:name="В001_ПроцГолВЗ"/><text:span text:style-name="T5">0.0000</text:span><text:bookmark-end text:name="В001_ПроцГолВЗ"/><text:span text:style-name="T5"> </text:span></text:p>
          </table:table-cell>
        </table:table-row>
        <table:table-row table:style-name="Таблица4.1">
          <table:table-cell table:style-name="Таблица4.A2" office:value-type="string">
            <text:p text:style-name="P2">Не подсчитывалось в связи с признанием бюллетеней недействительными</text:p>
          </table:table-cell>
          <table:table-cell table:style-name="Таблица4.A2" office:value-type="string">
            <text:p text:style-name="P13"><text:bookmark-start text:name="В001_ГолНД"/><text:span text:style-name="T4">0</text:span><text:bookmark-end text:name="В001_ГолНД"/><text:span text:style-name="T4"> <text:s/>(</text:span><text:bookmark-start text:name="В001_ГолНД_Пр"/><text:span text:style-name="T4">ноль</text:span><text:bookmark-end text:name="В001_ГолНД_Пр"/><text:span text:style-name="T4">)</text:span></text:p>
          </table:table-cell>
          <table:table-cell table:style-name="Таблица4.A2" office:value-type="string">
            <text:p text:style-name="P13"><text:bookmark-start text:name="В001_ПроцГолНД"/><text:span text:style-name="T5">0.0000</text:span><text:bookmark-end text:name="В001_ПроцГолНД"/><text:span text:style-name="T5"> </text:span></text:p>
          </table:table-cell>
        </table:table-row>
      </table:table>
      <text:p text:style-name="P6">*- Процент от числа голосов, которыми по данному вопросу обладали лица, принявшие участие в общем собрании</text:p>
      <text:p text:style-name="P8">Решение принято.</text:p>
      <text:p text:style-name="P61">Формулировка решения, принятого общим собранием:</text:p>
      <text:p text:style-name="P17"><text:span text:style-name="T1">Утвердить годовой отчёт акционерного общества <text:s/>за 2023 год. </text:span><text:bookmark text:name="В001_РешТекстФ Копия 2"/><text:span text:style-name="T1"><text:s/></text:span></text:p>
      <text:p text:style-name="P8"/>
      <text:p text:style-name="P17"><text:span text:style-name="T2">Вопрос повестки дня № 2. </text:span><text:bookmark text:name="В002_Обрам_ВырезкаПодВопр"/><text:span text:style-name="T2">УТВЕРЖДЕНИЕ ГОДОВОЙ БУХГАЛТЕРСКОЙ ОТЧЕТНОСТИ ОБЩЕСТВА за 2023 год</text:span></text:p>
      <text:p text:style-name="P28"><text:span text:style-name="Оceсf1нedоeeвe2нedоeeйe9_20_шf8рf0иe8фf4тf2_20_аe0бe1зe7аe0цf6аe0"><text:span text:style-name="T67">Слушае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54">втором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опрос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вестк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н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брания</text:span></text:span><text:span text:style-name="Оceсf1нedоeeвe2нedоeeйe9_20_шf8рf0иe8фf4тf2_20_аe0бe1зe7аe0цf6аe0"><text:span text:style-name="T53">    </text:span></text:span><text:span text:style-name="Оceсf1нedоeeвe2нedоeeйe9_20_шf8рf0иe8фf4тf2_20_аe0бe1зe7аe0цf6аe0"><text:span text:style-name="T67">Тимофеев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Ларис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Михайловну</text:span></text:span><text:span text:style-name="Оceсf1нedоeeвe2нedоeeйe9_20_шf8рf0иe8фf4тf2_20_аe0бe1зe7аe0цf6аe0"><text:span text:style-name="T53">, </text:span></text:span><text:span text:style-name="Оceсf1нedоeeвe2нedоeeйe9_20_шf8рf0иe8фf4тf2_20_аe0бe1зe7аe0цf6аe0"><text:span text:style-name="T67">член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вет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иректор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А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Ц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«Инкомус»</text:span></text:span></text:p>
      <text:p text:style-name="P28"><text:soft-page-break/><text:span text:style-name="T67">Слово</text:span><text:span text:style-name="T53"> </text:span><text:span text:style-name="T67">предоставляется</text:span><text:span text:style-name="T53"> </text:span><text:span text:style-name="T67">Журковой</text:span><text:span text:style-name="T53"> </text:span><text:span text:style-name="T67">Татьяне</text:span><text:span text:style-name="T53"> </text:span><text:span text:style-name="T67">Леонидовне</text:span><text:span text:style-name="T53">, </text:span><text:span text:style-name="T67">главному</text:span><text:span text:style-name="T53"> </text:span><text:span text:style-name="T67">бухгалтеру.</text:span></text:p>
      <text:p text:style-name="P28"><text:span text:style-name="T67">Журкова</text:span><text:span text:style-name="T53"> </text:span><text:span text:style-name="T67">Татьяна</text:span><text:span text:style-name="T53"> </text:span><text:span text:style-name="T67">Леонидовна</text:span><text:span text:style-name="T53"> </text:span><text:span text:style-name="T67">читает</text:span><text:span text:style-name="T53"> </text:span><text:span text:style-name="T67">доклад</text:span><text:span text:style-name="T53"> </text:span><text:span text:style-name="T67">о</text:span><text:span text:style-name="T53"> </text:span><text:span text:style-name="T67">годовой</text:span><text:span text:style-name="T53"> </text:span><text:span text:style-name="T67">бухгалтерской</text:span><text:span text:style-name="T53"> </text:span><text:span text:style-name="T67">отчетности</text:span><text:span text:style-name="T53"> </text:span><text:span text:style-name="T67">акционерного</text:span><text:span text:style-name="T53"> </text:span><text:span text:style-name="T67">общества</text:span><text:span text:style-name="T53"> </text:span><text:span text:style-name="T67">за</text:span><text:span text:style-name="T53"> 202</text:span><text:span text:style-name="T55">3</text:span><text:span text:style-name="T53"> </text:span><text:span text:style-name="T67">год</text:span></text:p>
      <text:p text:style-name="P28"><text:span text:style-name="Оceсf1нedоeeвe2нedоeeйe9_20_шf8рf0иe8фf4тf2_20_аe0бe1зe7аe0цf6аe0"><text:span text:style-name="T67">Предлагаю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риня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ешение</text:span></text:span><text:span text:style-name="Оceсf1нedоeeвe2нedоeeйe9_20_шf8рf0иe8фf4тf2_20_аe0бe1зe7аe0цf6аe0"><text:span text:style-name="T53">. </text:span></text:span><text:span text:style-name="Оceсf1нedоeeвe2нedоeeйe9_20_шf8рf0иe8фf4тf2_20_аe0бe1зe7аe0цf6аe0"><text:span text:style-name="T67">«УТВЕРДИ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ГОДОВУЮ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БУХГАЛТЕРСКУЮ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ТЧЕТНОС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АКЦИОНЕРНОГ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БЩЕСТВ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за</text:span></text:span><text:span text:style-name="Оceсf1нedоeeвe2нedоeeйe9_20_шf8рf0иe8фf4тf2_20_аe0бe1зe7аe0цf6аe0"><text:span text:style-name="T53"> 202</text:span></text:span><text:span text:style-name="Оceсf1нedоeeвe2нedоeeйe9_20_шf8рf0иe8фf4тf2_20_аe0бe1зe7аe0цf6аe0"><text:span text:style-name="T55">3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год»</text:span></text:span></text:p>
      <text:p text:style-name="P23"><text:span text:style-name="T2">Голосуем</text:span><text:span text:style-name="T24"> </text:span><text:span text:style-name="T2">по</text:span><text:span text:style-name="T24"> </text:span><text:span text:style-name="T25">второму </text:span><text:span text:style-name="T2">вопросу</text:span><text:span text:style-name="T24">. </text:span><text:span text:style-name="T2">Бюллетень</text:span><text:span text:style-name="T24"> </text:span><text:span text:style-name="T2">№</text:span><text:span text:style-name="T24"> </text:span><text:span text:style-name="T25">2</text:span><text:span text:style-name="T24"> </text:span><text:span text:style-name="T2">для</text:span><text:span text:style-name="T24"> </text:span><text:span text:style-name="T2">голосования.</text:span></text:p>
      <text:p text:style-name="P12"/>
      <text:p text:style-name="P4"><text:bookmark-start text:name="В002_ФормПравилоПринРеш"/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text:bookmark-end text:name="В002_ФормПравилоПринРеш"/></text:p>
      <text:p text:style-name="P38"><text:bookmark text:name="В002_ФормОгранич"/>По данному вопросу повестки дня: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<text:bookmark-start text:name="В002_ФормТекст1"/>Число голосов, которыми обладали лица, включенные в список лиц, имевших право на участие в общем собрании по данному вопросу повестки дня<text:bookmark-end text:name="В002_ФормТекст1"/></text:p>
          </table:table-cell>
          <table:table-cell table:style-name="Таблица5.B1" office:value-type="string">
            <text:p text:style-name="P5"><text:bookmark-start text:name="В002_ГолВсегоСписок"/>107 120<text:bookmark-end text:name="В002_ГолВсегоСписок"/></text:p>
            <text:p text:style-name="P5"><text:bookmark-start text:name="В002_ГолВсегоСписок_Пр"/>сто семь тысяч сто двадцать<text:bookmark-end text:name="В002_ГолВсегоСписок_Пр"/></text:p>
          </table:table-cell>
        </table:table-row>
        <table:table-row table:style-name="Таблица5.1">
          <table:table-cell table:style-name="Таблица5.A1" office:value-type="string">
            <text:p text:style-name="P5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.</text:p>
          </table:table-cell>
          <table:table-cell table:style-name="Таблица5.A1" office:value-type="string">
            <text:p text:style-name="P13"><text:bookmark-start text:name="В002_ГолВсегоКворум"/><text:span text:style-name="T4">107 120</text:span><text:bookmark-end text:name="В002_ГолВсегоКворум"/><text:span text:style-name="T4"> (100%)</text:span></text:p>
            <text:p text:style-name="P5"><text:bookmark-start text:name="В002_ГолВсегоКворум_Пр"/>сто семь тысяч сто двадцать<text:bookmark-end text:name="В002_ГолВсегоКворум_Пр"/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В собрании приняли участие <text:s/></text:span><text:bookmark-start text:name="В002_ЗЛЗарегУчит"/><text:span text:style-name="T4">9</text:span><text:bookmark-end text:name="В002_ЗЛЗарегУчит"/><text:span text:style-name="T4"> акционеров</text:span></text:p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5"><text:bookmark-start text:name="В002_ФормТекст2"/>Число голосов, которыми обладали лица, принявшие участие в общем собрании по данному вопросу<text:bookmark-end text:name="В002_ФормТекст2"/></text:p>
            <text:p text:style-name="P5"/>
          </table:table-cell>
          <table:table-cell table:style-name="Таблица5.A1" office:value-type="string">
            <text:p text:style-name="P13"><text:bookmark-start text:name="В002_ГолЗарегУчит"/><text:span text:style-name="T4">102 569</text:span><text:bookmark-end text:name="В002_ГолЗарегУчит"/><text:span text:style-name="T4"> <text:s/>(</text:span><text:bookmark-start text:name="В002_ПроцГолЗарег"/><text:span text:style-name="T4">95.7515</text:span><text:bookmark-end text:name="В002_ПроцГолЗарег"/><text:span text:style-name="T4"> <text:s/>%)</text:span></text:p>
            <text:p text:style-name="P5"><text:bookmark-start text:name="В002_ГолЗарегУчит_Пр"/>сто две тысячи пятьсот шестьдесят девять<text:bookmark-end text:name="В002_ГолЗарегУчит_Пр"/></text:p>
          </table:table-cell>
        </table:table-row>
        <table:table-row table:style-name="Таблица5.1">
          <table:table-cell table:style-name="Таблица5.A1" office:value-type="string">
            <text:p text:style-name="P5">В соответствии со ст. 58 Федерального закона "Об акционерных обществах" кворум по данному вопросу <text:s text:c="2"/></text:p>
          </table:table-cell>
          <table:table-cell table:style-name="Таблица5.B5" office:value-type="string">
            <text:p text:style-name="P5"><text:bookmark-start text:name="В002_КворумТекстФ"/>Имеется<text:bookmark-end text:name="В002_КворумТекстФ"/></text:p>
          </table:table-cell>
        </table:table-row>
        <table:table-row table:style-name="Таблица5.1">
          <table:table-cell table:style-name="Таблица5.B1" office:value-type="string">
            <text:p text:style-name="P13"><text:span text:style-name="T4">В счетную комиссию поступило </text:span><text:bookmark-start text:name="В002_БюлСданоУчит"/><text:span text:style-name="T4">9</text:span><text:bookmark-end text:name="В002_БюлСданоУчит"/><text:span text:style-name="T4"> бюллетеней акционеров, обладающих в совокупности <text:s/>голосами </text:span></text:p>
          </table:table-cell>
          <table:table-cell table:style-name="Таблица5.B1" office:value-type="string">
            <text:p text:style-name="P5"><text:bookmark-start text:name="В002_ГолСданоУчит"/>102 569<text:bookmark-end text:name="В002_ГолСданоУчит"/></text:p>
            <text:p text:style-name="P5"><text:bookmark-start text:name="В002_ГолСданоУчит_Пр"/>сто две тысячи пятьсот шестьдесят девять<text:bookmark-end text:name="В002_ГолСданоУчит_Пр"/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4">Из них признано недействительными </text:span><text:bookmark-start text:name="В002_БюлНеДейст"/><text:span text:style-name="T4">0</text:span><text:bookmark-end text:name="В002_БюлНеДейст"/><text:span text:style-name="T4"> бюллетеней</text:span></text:p>
          </table:table-cell>
          <table:table-cell table:style-name="Таблица5.B1" office:value-type="string">
            <text:p text:style-name="P5"/>
          </table:table-cell>
        </table:table-row>
      </table:table>
      <text:p text:style-name="P6"/>
      <text:p text:style-name="P61">Формулировка решения, поставленного на голосование:</text:p>
      <text:p text:style-name="P4">Утвердить годовую бухгалтерскую отчётность акционерного общества за 2023 год. <text:s/><text:bookmark text:name="В002_РешТекстФ"/></text:p>
      <text:p text:style-name="P4"/>
      <text:p text:style-name="P17"><text:span text:style-name="T4">При подведении итогов по вопросу № 2 <text:s/>голоса распределились следующим образом</text:span><text:span text:style-name="T1">: <text:s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">Вариант голосования</text:p>
          </table:table-cell>
          <table:table-cell table:style-name="Таблица6.A1" office:value-type="string">
            <text:p text:style-name="P5">Количество голосов</text:p>
          </table:table-cell>
          <table:table-cell table:style-name="Таблица6.A1" office:value-type="string">
            <text:p text:style-name="P2">%*</text:p>
          </table:table-cell>
        </table:table-row>
        <table:table-row table:style-name="Таблица6.1">
          <table:table-cell table:style-name="Таблица6.A2" office:value-type="string">
            <text:p text:style-name="P2">ЗА:</text:p>
          </table:table-cell>
          <table:table-cell table:style-name="Таблица6.A2" office:value-type="string">
            <text:p text:style-name="P13"><text:bookmark-start text:name="В002_ГолЗА"/><text:span text:style-name="T4">102 569</text:span><text:bookmark-end text:name="В002_ГолЗА"/><text:span text:style-name="T4"> <text:s/>(</text:span><text:bookmark-start text:name="В002_ГолЗА_Пр"/><text:span text:style-name="T4">сто две тысячи пятьсот шестьдесят девять</text:span><text:bookmark-end text:name="В002_ГолЗА_Пр"/><text:span text:style-name="T4">) </text:span></text:p>
          </table:table-cell>
          <table:table-cell table:style-name="Таблица6.A2" office:value-type="string">
            <text:p text:style-name="P2"><text:bookmark-start text:name="В002_ПроцГолЗА"/>100.0000<text:bookmark-end text:name="В002_ПроцГолЗА"/></text:p>
          </table:table-cell>
        </table:table-row>
        <table:table-row table:style-name="Таблица6.1">
          <table:table-cell table:style-name="Таблица6.A2" office:value-type="string">
            <text:p text:style-name="P2">ПРОТИВ:</text:p>
          </table:table-cell>
          <table:table-cell table:style-name="Таблица6.A2" office:value-type="string">
            <text:p text:style-name="P13"><text:bookmark-start text:name="В002_ГолПР"/><text:span text:style-name="T4">0</text:span><text:bookmark-end text:name="В002_ГолПР"/><text:span text:style-name="T4"> <text:s/>(</text:span><text:bookmark-start text:name="В002_ГолПР_Пр"/><text:span text:style-name="T4">ноль</text:span><text:bookmark-end text:name="В002_ГолПР_Пр"/><text:span text:style-name="T4">) </text:span></text:p>
          </table:table-cell>
          <table:table-cell table:style-name="Таблица6.A2" office:value-type="string">
            <text:p text:style-name="P13"><text:bookmark-start text:name="В002_ПроцГолПР"/><text:span text:style-name="T5">0.0000</text:span><text:bookmark-end text:name="В002_ПроцГолПР"/><text:span text:style-name="T5"> </text:span></text:p>
          </table:table-cell>
        </table:table-row>
        <table:table-row table:style-name="Таблица6.1">
          <table:table-cell table:style-name="Таблица6.A2" office:value-type="string">
            <text:p text:style-name="P2">ВОЗДЕРЖАЛСЯ: </text:p>
          </table:table-cell>
          <table:table-cell table:style-name="Таблица6.A2" office:value-type="string">
            <text:p text:style-name="P13"><text:bookmark-start text:name="В002_ГолВЗ"/><text:span text:style-name="T4">0</text:span><text:bookmark-end text:name="В002_ГолВЗ"/><text:span text:style-name="T4"> <text:s/>(</text:span><text:bookmark-start text:name="В002_ГолВЗ_Пр"/><text:span text:style-name="T4">ноль</text:span><text:bookmark-end text:name="В002_ГолВЗ_Пр"/><text:span text:style-name="T4">) </text:span></text:p>
          </table:table-cell>
          <table:table-cell table:style-name="Таблица6.A2" office:value-type="string">
            <text:p text:style-name="P13"><text:bookmark-start text:name="В002_ПроцГолВЗ"/><text:span text:style-name="T5">0.0000</text:span><text:bookmark-end text:name="В002_ПроцГолВЗ"/><text:span text:style-name="T5"> </text:span></text:p>
          </table:table-cell>
        </table:table-row>
        <table:table-row table:style-name="Таблица6.1">
          <table:table-cell table:style-name="Таблица6.A2" office:value-type="string">
            <text:p text:style-name="P2">Не подсчитывалось в связи с признанием бюллетеней недействительными</text:p>
          </table:table-cell>
          <table:table-cell table:style-name="Таблица6.A2" office:value-type="string">
            <text:p text:style-name="P13"><text:bookmark-start text:name="В002_ГолНД"/><text:span text:style-name="T4">0</text:span><text:bookmark-end text:name="В002_ГолНД"/><text:span text:style-name="T4"> <text:s/>(</text:span><text:bookmark-start text:name="В002_ГолНД_Пр"/><text:span text:style-name="T4">ноль</text:span><text:bookmark-end text:name="В002_ГолНД_Пр"/><text:span text:style-name="T4">)</text:span></text:p>
          </table:table-cell>
          <table:table-cell table:style-name="Таблица6.A2" office:value-type="string">
            <text:p text:style-name="P13"><text:bookmark-start text:name="В002_ПроцГолНД"/><text:span text:style-name="T5">0.0000</text:span><text:bookmark-end text:name="В002_ПроцГолНД"/><text:span text:style-name="T5"> </text:span></text:p>
          </table:table-cell>
        </table:table-row>
      </table:table>
      <text:p text:style-name="P6">*- Процент от числа голосов, которыми по данному вопросу обладали лица, принявшие участие в общем собрании</text:p>
      <text:p text:style-name="P8">Решение принято.</text:p>
      <text:p text:style-name="P61">Формулировка решения, принятого общим собранием:</text:p>
      <text:p text:style-name="P8">Утвердить годовую бухгалтерскую отчётность акционерного общества за 2023 год. </text:p>
      <text:p text:style-name="P4"/>
      <text:p text:style-name="P45">Вопрос повестки дня № 3. УТВЕРЖДЕНИЕ ПОРЯДКА РАСПРЕДЕЛЕНИЯ ПРИБЫЛИ ОБЩЕСТВА ПО РЕЗУЛЬТАТАМ 2023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<text:soft-page-break/>своих обязанностей, выплаты вознаграждений и (или) компенсаций расходов членам ревизионной комиссии, связанных с исполнением ими своих обязанностей).</text:p>
      <text:p text:style-name="P28"><text:span text:style-name="T67">Слово</text:span><text:span text:style-name="T53"> </text:span><text:span text:style-name="T67">предоставляется</text:span><text:span text:style-name="T53"> </text:span><text:span text:style-name="T67">Журковой</text:span><text:span text:style-name="T53"> </text:span><text:span text:style-name="T67">Татьяне</text:span><text:span text:style-name="T53"> </text:span><text:span text:style-name="T67">Леонидовне</text:span><text:span text:style-name="T53">, </text:span><text:span text:style-name="T67">главному</text:span><text:span text:style-name="T53"> </text:span><text:span text:style-name="T67">бухгалтеру</text:span><text:span text:style-name="T53">:</text:span></text:p>
      <text:list text:style-name="L1">
        <text:list-item>
          <text:p text:style-name="P73"><text:span text:style-name="Оceсf1нedоeeвe2нedоeeйe9_20_шf8рf0иe8фf4тf2_20_аe0бe1зe7аe0цf6аe0"><text:span text:style-name="T67">«Совето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иректор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был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ринят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ешение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екомендова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бщем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бранию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акционер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утверди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ледующий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рядок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ас­пределени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чистой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рибыл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акционерног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бществ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езультатам</text:span></text:span><text:span text:style-name="Оceсf1нedоeeвe2нedоeeйe9_20_шf8рf0иe8фf4тf2_20_аe0бe1зe7аe0цf6аe0"><text:span text:style-name="T53"> 202</text:span></text:span><text:span text:style-name="Оceсf1нedоeeвe2нedоeeйe9_20_шf8рf0иe8фf4тf2_20_аe0бe1зe7аe0цf6аe0"><text:span text:style-name="T55">3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года</text:span></text:span><text:span text:style-name="Оceсf1нedоeeвe2нedоeeйe9_20_шf8рf0иe8фf4тf2_20_аe0бe1зe7аe0цf6аe0"><text:span text:style-name="T53">: </text:span></text:span><text:span text:style-name="Оceсf1нedоeeвe2нedоeeйe9_20_шf8рf0иe8фf4тf2_20_аe0бe1зe7аe0цf6аe0"><text:span text:style-name="T67">чистую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рибыл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—</text:span></text:span><text:span text:style-name="Оceсf1нedоeeвe2нedоeeйe9_20_шf8рf0иe8фf4тf2_20_аe0бe1зe7аe0цf6аe0"><text:span text:style-name="T53"> 1 </text:span></text:span><text:span text:style-name="Оceсf1нedоeeвe2нedоeeйe9_20_шf8рf0иe8фf4тf2_20_аe0бe1зe7аe0цf6аe0"><text:span text:style-name="T55">630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тыс</text:span></text:span><text:span text:style-name="Оceсf1нedоeeвe2нedоeeйe9_20_шf8рf0иe8фf4тf2_20_аe0бe1зe7аe0цf6аe0"><text:span text:style-name="T53">. </text:span></text:span><text:span text:style-name="Оceсf1нedоeeвe2нedоeeйe9_20_шf8рf0иe8фf4тf2_20_аe0бe1зe7аe0цf6аe0"><text:span text:style-name="T67">руб</text:span></text:span><text:span text:style-name="Оceсf1нedоeeвe2нedоeeйe9_20_шf8рf0иe8фf4тf2_20_аe0бe1зe7аe0цf6аe0"><text:span text:style-name="T53">. - </text:span></text:span><text:span text:style-name="Оceсf1нedоeeвe2нedоeeйe9_20_шf8рf0иe8фf4тf2_20_аe0бe1зe7аe0цf6аe0"><text:span text:style-name="T67">направи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н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азвитие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роизводства</text:span></text:span><text:span text:style-name="Оceсf1нedоeeвe2нedоeeйe9_20_шf8рf0иe8фf4тf2_20_аe0бe1зe7аe0цf6аe0"><text:span text:style-name="T53">. </text:span></text:span><text:span text:style-name="Оceсf1нedоeeвe2нedоeeйe9_20_шf8рf0иe8фf4тf2_20_аe0бe1зe7аe0цf6аe0"><text:span text:style-name="T67">Дивиденды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не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ыплачивать.</text:span></text:span><text:span text:style-name="T67"> В</text:span><text:span text:style-name="Оceсf1нedоeeвe2нedоeeйe9_20_шf8рf0иe8фf4тf2_20_аe0бe1зe7аe0цf6аe0"><text:span text:style-name="T67">ознаграждени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</text:span></text:span><text:span text:style-name="Оceсf1нedоeeвe2нedоeeйe9_20_шf8рf0иe8фf4тf2_20_аe0бe1зe7аe0цf6аe0"><text:span text:style-name="T53"> (</text:span></text:span><text:span text:style-name="Оceсf1нedоeeвe2нedоeeйe9_20_шf8рf0иe8фf4тf2_20_аe0бe1зe7аe0цf6аe0"><text:span text:style-name="T67">или</text:span></text:span><text:span text:style-name="Оceсf1нedоeeвe2нedоeeйe9_20_шf8рf0иe8фf4тf2_20_аe0бe1зe7аe0цf6аe0"><text:span text:style-name="T53">) </text:span></text:span><text:span text:style-name="Оceсf1нedоeeвe2нedоeeйe9_20_шf8рf0иe8фf4тf2_20_аe0бe1зe7аe0цf6аe0"><text:span text:style-name="T67">компенсаци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асход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члена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вет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иректоров</text:span></text:span><text:span text:style-name="Оceсf1нedоeeвe2нedоeeйe9_20_шf8рf0иe8фf4тf2_20_аe0бe1зe7аe0цf6аe0"><text:span text:style-name="T53">, </text:span></text:span><text:span text:style-name="Оceсf1нedоeeвe2нedоeeйe9_20_шf8рf0иe8фf4тf2_20_аe0бe1зe7аe0цf6аe0"><text:span text:style-name="T67">связанных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сполнение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м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воих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бязанностей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не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ыплачивать</text:span></text:span><text:span text:style-name="Оceсf1нedоeeвe2нedоeeйe9_20_шf8рf0иe8фf4тf2_20_аe0бe1зe7аe0цf6аe0"><text:span text:style-name="T53">, </text:span></text:span><text:span text:style-name="Оceсf1нedоeeвe2нedоeeйe9_20_шf8рf0иe8фf4тf2_20_аe0бe1зe7аe0цf6аe0"><text:span text:style-name="T67">вознаграждени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</text:span></text:span><text:span text:style-name="Оceсf1нedоeeвe2нedоeeйe9_20_шf8рf0иe8фf4тf2_20_аe0бe1зe7аe0цf6аe0"><text:span text:style-name="T53"> (</text:span></text:span><text:span text:style-name="Оceсf1нedоeeвe2нedоeeйe9_20_шf8рf0иe8фf4тf2_20_аe0бe1зe7аe0цf6аe0"><text:span text:style-name="T67">или</text:span></text:span><text:span text:style-name="Оceсf1нedоeeвe2нedоeeйe9_20_шf8рf0иe8фf4тf2_20_аe0бe1зe7аe0цf6аe0"><text:span text:style-name="T53">) </text:span></text:span><text:span text:style-name="Оceсf1нedоeeвe2нedоeeйe9_20_шf8рf0иe8фf4тf2_20_аe0бe1зe7аe0цf6аe0"><text:span text:style-name="T67">компенсаци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асход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евизионной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комиссии</text:span></text:span><text:span text:style-name="Оceсf1нedоeeвe2нedоeeйe9_20_шf8рf0иe8фf4тf2_20_аe0бe1зe7аe0цf6аe0"><text:span text:style-name="T53">, </text:span></text:span><text:span text:style-name="Оceсf1нedоeeвe2нedоeeйe9_20_шf8рf0иe8фf4тf2_20_аe0бe1зe7аe0цf6аe0"><text:span text:style-name="T67">связанных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сполнение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ей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воих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бязательст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не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ыплачивать.»</text:span></text:span></text:p>
        </text:list-item>
      </text:list>
      <text:p text:style-name="P28"><text:span text:style-name="Оceсf1нedоeeвe2нedоeeйe9_20_шf8рf0иe8фf4тf2_20_аe0бe1зe7аe0цf6аe0"><text:span text:style-name="T53">- </text:span></text:span><text:span text:style-name="Оceсf1нedоeeвe2нedоeeйe9_20_шf8рf0иe8фf4тf2_20_аe0бe1зe7аe0цf6аe0"><text:span text:style-name="T67">Предлагаю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риня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ешение</text:span></text:span><text:span text:style-name="Оceсf1нedоeeвe2нedоeeйe9_20_шf8рf0иe8фf4тf2_20_аe0бe1зe7аe0цf6аe0"><text:span text:style-name="T53">: </text:span></text:span><text:span text:style-name="Оceсf1нedоeeвe2нedоeeйe9_20_шf8рf0иe8фf4тf2_20_аe0бe1зe7аe0цf6аe0"><text:span text:style-name="T67">«УТВЕРДИ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ЛЕДУЮЩИЙ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РЯДОК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АСПРЕДЕЛЕНИ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РИБЫЛ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АКЦИОНЕРНОГ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БЩЕСТВ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ЕЗУЛЬТАТАМ</text:span></text:span><text:span text:style-name="Оceсf1нedоeeвe2нedоeeйe9_20_шf8рf0иe8фf4тf2_20_аe0бe1зe7аe0цf6аe0"><text:span text:style-name="T53"> 202</text:span></text:span><text:span text:style-name="Оceсf1нedоeeвe2нedоeeйe9_20_шf8рf0иe8фf4тf2_20_аe0бe1зe7аe0цf6аe0"><text:span text:style-name="T55">3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ФИНАНСОВОГ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ГОДА</text:span></text:span><text:span text:style-name="Оceсf1нedоeeвe2нedоeeйe9_20_шf8рf0иe8фf4тf2_20_аe0бe1зe7аe0цf6аe0"><text:span text:style-name="T53">: </text:span></text:span><text:span text:style-name="Оceсf1нedоeeвe2нedоeeйe9_20_шf8рf0иe8фf4тf2_20_аe0бe1зe7аe0цf6аe0"><text:span text:style-name="T67">дивиденды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не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ыплачивать</text:span></text:span><text:span text:style-name="Оceсf1нedоeeвe2нedоeeйe9_20_шf8рf0иe8фf4тf2_20_аe0бe1зe7аe0цf6аe0"><text:span text:style-name="T53">, </text:span></text:span><text:span text:style-name="Оceсf1нedоeeвe2нedоeeйe9_20_шf8рf0иe8фf4тf2_20_аe0бe1зe7аe0цf6аe0"><text:span text:style-name="T67">вознаграждени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</text:span></text:span><text:span text:style-name="Оceсf1нedоeeвe2нedоeeйe9_20_шf8рf0иe8фf4тf2_20_аe0бe1зe7аe0цf6аe0"><text:span text:style-name="T53"> (</text:span></text:span><text:span text:style-name="Оceсf1нedоeeвe2нedоeeйe9_20_шf8рf0иe8фf4тf2_20_аe0бe1зe7аe0цf6аe0"><text:span text:style-name="T67">или</text:span></text:span><text:span text:style-name="Оceсf1нedоeeвe2нedоeeйe9_20_шf8рf0иe8фf4тf2_20_аe0бe1зe7аe0цf6аe0"><text:span text:style-name="T53">) </text:span></text:span><text:span text:style-name="Оceсf1нedоeeвe2нedоeeйe9_20_шf8рf0иe8фf4тf2_20_аe0бe1зe7аe0цf6аe0"><text:span text:style-name="T67">компенсаци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асход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члена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вет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иректоров</text:span></text:span><text:span text:style-name="Оceсf1нedоeeвe2нedоeeйe9_20_шf8рf0иe8фf4тf2_20_аe0бe1зe7аe0цf6аe0"><text:span text:style-name="T53">,, </text:span></text:span><text:span text:style-name="Оceсf1нedоeeвe2нedоeeйe9_20_шf8рf0иe8фf4тf2_20_аe0бe1зe7аe0цf6аe0"><text:span text:style-name="T67">связанных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сполнение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м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воих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бязанностей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не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ыплачивать</text:span></text:span><text:span text:style-name="Оceсf1нedоeeвe2нedоeeйe9_20_шf8рf0иe8фf4тf2_20_аe0бe1зe7аe0цf6аe0"><text:span text:style-name="T53">, </text:span></text:span><text:span text:style-name="Оceсf1нedоeeвe2нedоeeйe9_20_шf8рf0иe8фf4тf2_20_аe0бe1зe7аe0цf6аe0"><text:span text:style-name="T67">вознаграждени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</text:span></text:span><text:span text:style-name="Оceсf1нedоeeвe2нedоeeйe9_20_шf8рf0иe8фf4тf2_20_аe0бe1зe7аe0цf6аe0"><text:span text:style-name="T53"> (</text:span></text:span><text:span text:style-name="Оceсf1нedоeeвe2нedоeeйe9_20_шf8рf0иe8фf4тf2_20_аe0бe1зe7аe0цf6аe0"><text:span text:style-name="T67">или</text:span></text:span><text:span text:style-name="Оceсf1нedоeeвe2нedоeeйe9_20_шf8рf0иe8фf4тf2_20_аe0бe1зe7аe0цf6аe0"><text:span text:style-name="T53">) </text:span></text:span><text:span text:style-name="Оceсf1нedоeeвe2нedоeeйe9_20_шf8рf0иe8фf4тf2_20_аe0бe1зe7аe0цf6аe0"><text:span text:style-name="T67">компенсаци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асход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члена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евизионной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комиссии</text:span></text:span><text:span text:style-name="Оceсf1нedоeeвe2нedоeeйe9_20_шf8рf0иe8фf4тf2_20_аe0бe1зe7аe0цf6аe0"><text:span text:style-name="T53">, </text:span></text:span><text:span text:style-name="Оceсf1нedоeeвe2нedоeeйe9_20_шf8рf0иe8фf4тf2_20_аe0бe1зe7аe0цf6аe0"><text:span text:style-name="T67">связанных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сполнение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м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воих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бязанностей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не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ыплачивать</text:span></text:span><text:span text:style-name="Оceсf1нedоeeвe2нedоeeйe9_20_шf8рf0иe8фf4тf2_20_аe0бe1зe7аe0цf6аe0"><text:span text:style-name="T53">; 1 </text:span></text:span><text:span text:style-name="Оceсf1нedоeeвe2нedоeeйe9_20_шf8рf0иe8фf4тf2_20_аe0бe1зe7аe0цf6аe0"><text:span text:style-name="T55">630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тыс</text:span></text:span><text:span text:style-name="Оceсf1нedоeeвe2нedоeeйe9_20_шf8рf0иe8фf4тf2_20_аe0бe1зe7аe0цf6аe0"><text:span text:style-name="T53">. </text:span></text:span><text:span text:style-name="Оceсf1нedоeeвe2нedоeeйe9_20_шf8рf0иe8фf4тf2_20_аe0бe1зe7аe0цf6аe0"><text:span text:style-name="T67">рублей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направи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н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азвитие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роизводства».</text:span></text:span></text:p>
      <text:p text:style-name="P23"><text:span text:style-name="T2">Голосуем</text:span><text:span text:style-name="T24"> </text:span><text:span text:style-name="T2">по</text:span><text:span text:style-name="T24"> </text:span><text:span text:style-name="T25">третьему</text:span><text:span text:style-name="T24"> </text:span><text:span text:style-name="T2">вопросу</text:span><text:span text:style-name="T24">. </text:span><text:span text:style-name="T2">Бюллетень</text:span><text:span text:style-name="T24"> </text:span><text:span text:style-name="T2">№</text:span><text:span text:style-name="T24"> </text:span><text:span text:style-name="T25">3</text:span><text:span text:style-name="T24"> </text:span><text:span text:style-name="T2">для</text:span><text:span text:style-name="T24"> </text:span><text:span text:style-name="T2">голосования.</text:span></text:p>
      <text:p text:style-name="P11"/>
      <text:p text:style-name="P4"><text:bookmark-start text:name="В003_ФормПравилоПринРеш"/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text:bookmark-end text:name="В003_ФормПравилоПринРеш"/></text:p>
      <text:p text:style-name="P38"><text:bookmark text:name="В003_ФормОгранич"/>По данному вопросу повестки дня: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"><text:bookmark-start text:name="В003_ФормТекст1"/>Число голосов, которыми обладали лица, включенные в список лиц, имевших право на участие в общем собрании по данному вопросу повестки дня<text:bookmark-end text:name="В003_ФормТекст1"/></text:p>
          </table:table-cell>
          <table:table-cell table:style-name="Таблица7.B1" office:value-type="string">
            <text:p text:style-name="P5"><text:bookmark-start text:name="В003_ГолВсегоСписок"/>107 120<text:bookmark-end text:name="В003_ГолВсегоСписок"/></text:p>
            <text:p text:style-name="P5"><text:bookmark-start text:name="В003_ГолВсегоСписок_Пр"/>сто семь тысяч сто двадцать<text:bookmark-end text:name="В003_ГолВсегоСписок_Пр"/></text:p>
          </table:table-cell>
        </table:table-row>
        <table:table-row table:style-name="Таблица7.1">
          <table:table-cell table:style-name="Таблица7.A1" office:value-type="string">
            <text:p text:style-name="P5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.</text:p>
          </table:table-cell>
          <table:table-cell table:style-name="Таблица7.A1" office:value-type="string">
            <text:p text:style-name="P13"><text:bookmark-start text:name="В003_ГолВсегоКворум"/><text:span text:style-name="T4">107 120</text:span><text:bookmark-end text:name="В003_ГолВсегоКворум"/><text:span text:style-name="T4"> (100%)</text:span></text:p>
            <text:p text:style-name="P5"><text:bookmark-start text:name="В003_ГолВсегоКворум_Пр"/>сто семь тысяч сто двадцать<text:bookmark-end text:name="В003_ГолВсегоКворум_Пр"/></text:p>
          </table:table-cell>
        </table:table-row>
        <table:table-row table:style-name="Таблица7.1">
          <table:table-cell table:style-name="Таблица7.A1" office:value-type="string">
            <text:p text:style-name="P13"><text:span text:style-name="T4">В собрании приняли участие <text:s/></text:span><text:bookmark-start text:name="В003_ЗЛЗарегУчит"/><text:span text:style-name="T4">9</text:span><text:bookmark-end text:name="В003_ЗЛЗарегУчит"/><text:span text:style-name="T4"> акционеров</text:span></text:p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5"><text:bookmark-start text:name="В003_ФормТекст2"/>Число голосов, которыми обладали лица, принявшие участие в общем собрании по данному вопросу<text:bookmark-end text:name="В003_ФормТекст2"/></text:p>
            <text:p text:style-name="P5"/>
          </table:table-cell>
          <table:table-cell table:style-name="Таблица7.A1" office:value-type="string">
            <text:p text:style-name="P13"><text:bookmark-start text:name="В003_ГолЗарегУчит"/><text:span text:style-name="T4">102 569</text:span><text:bookmark-end text:name="В003_ГолЗарегУчит"/><text:span text:style-name="T4"> <text:s/>(</text:span><text:bookmark-start text:name="В003_ПроцГолЗарег"/><text:span text:style-name="T4">95.7515</text:span><text:bookmark-end text:name="В003_ПроцГолЗарег"/><text:span text:style-name="T4"> <text:s/>%)</text:span></text:p>
            <text:p text:style-name="P5"><text:bookmark-start text:name="В003_ГолЗарегУчит_Пр"/>сто две тысячи пятьсот шестьдесят девять<text:bookmark-end text:name="В003_ГолЗарегУчит_Пр"/></text:p>
          </table:table-cell>
        </table:table-row>
        <table:table-row table:style-name="Таблица7.1">
          <table:table-cell table:style-name="Таблица7.A1" office:value-type="string">
            <text:p text:style-name="P5">В соответствии со ст. 58 Федерального закона "Об акционерных обществах" кворум по данному вопросу <text:s text:c="2"/></text:p>
          </table:table-cell>
          <table:table-cell table:style-name="Таблица7.B5" office:value-type="string">
            <text:p text:style-name="P5"><text:bookmark-start text:name="В003_КворумТекстФ"/>Имеется<text:bookmark-end text:name="В003_КворумТекстФ"/></text:p>
          </table:table-cell>
        </table:table-row>
        <table:table-row table:style-name="Таблица7.1">
          <table:table-cell table:style-name="Таблица7.B1" office:value-type="string">
            <text:p text:style-name="P13"><text:span text:style-name="T4">В счетную комиссию поступило </text:span><text:bookmark-start text:name="В003_БюлСданоУчит"/><text:span text:style-name="T4">9</text:span><text:bookmark-end text:name="В003_БюлСданоУчит"/><text:span text:style-name="T4"> бюллетеней акционеров, обладающих в совокупности <text:s/>голосами </text:span></text:p>
          </table:table-cell>
          <table:table-cell table:style-name="Таблица7.B1" office:value-type="string">
            <text:p text:style-name="P5"><text:bookmark-start text:name="В003_ГолСданоУчит"/>102 569<text:bookmark-end text:name="В003_ГолСданоУчит"/></text:p>
            <text:p text:style-name="P5"><text:bookmark-start text:name="В003_ГолСданоУчит_Пр"/>сто две тысячи пятьсот шестьдесят девять<text:bookmark-end text:name="В003_ГолСданоУчит_Пр"/></text:p>
          </table:table-cell>
        </table:table-row>
        <table:table-row table:style-name="Таблица7.1">
          <table:table-cell table:style-name="Таблица7.A1" office:value-type="string">
            <text:p text:style-name="P13"><text:span text:style-name="T4">Из них признано недействительными </text:span><text:bookmark-start text:name="В003_БюлНеДейст"/><text:span text:style-name="T4">0</text:span><text:bookmark-end text:name="В003_БюлНеДейст"/><text:span text:style-name="T4"> бюллетеней</text:span></text:p>
          </table:table-cell>
          <table:table-cell table:style-name="Таблица7.B1" office:value-type="string">
            <text:p text:style-name="P5"/>
          </table:table-cell>
        </table:table-row>
      </table:table>
      <text:p text:style-name="P6"/>
      <text:p text:style-name="P61">Формулировка решения, поставленного на голосование:</text:p>
      <text:p text:style-name="P17"><text:span text:style-name="T4">Утвердить следующий порядок распределения прибыли акционерного общества по результатам 2023 <text:s/>финансового года: дивиденды не выплачивать, <text:s/>вознаграждения и (или) компенсации расходов членам Совета директоров, связанных с исполнением ими своих обязанностей не выплачивать, <text:s/>вознаграждения и (или) компенсации расходов членам ревизионной комиссии, связанных с исполнением ими своих обязанностей не выплачивать; <text:s text:c="2"/>1630 тысяч рублей направить на развитие производства. <text:s/></text:span><text:bookmark text:name="В003_РешТекстФ"/><text:span text:style-name="T4"><text:s/></text:span></text:p>
      <text:p text:style-name="P4"/>
      <text:p text:style-name="P17"><text:span text:style-name="T4">При подведении итогов по вопросу № 3 <text:s/>голоса распределились следующим образом</text:span><text:span text:style-name="T1">: <text:s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">Вариант голосования</text:p>
          </table:table-cell>
          <table:table-cell table:style-name="Таблица8.A1" office:value-type="string">
            <text:p text:style-name="P5">Количество голосов</text:p>
          </table:table-cell>
          <table:table-cell table:style-name="Таблица8.A1" office:value-type="string">
            <text:p text:style-name="P2">%*</text:p>
          </table:table-cell>
        </table:table-row>
        <table:table-row table:style-name="Таблица8.1">
          <table:table-cell table:style-name="Таблица8.A2" office:value-type="string">
            <text:p text:style-name="P2">ЗА:</text:p>
          </table:table-cell>
          <table:table-cell table:style-name="Таблица8.A2" office:value-type="string">
            <text:p text:style-name="P13"><text:bookmark-start text:name="В003_ГолЗА"/><text:span text:style-name="T4">102 569</text:span><text:bookmark-end text:name="В003_ГолЗА"/><text:span text:style-name="T4"> <text:s/>(</text:span><text:bookmark-start text:name="В003_ГолЗА_Пр"/><text:span text:style-name="T4">сто две тысячи пятьсот шестьдесят девять</text:span><text:bookmark-end text:name="В003_ГолЗА_Пр"/><text:span text:style-name="T4">) </text:span></text:p>
          </table:table-cell>
          <table:table-cell table:style-name="Таблица8.A2" office:value-type="string">
            <text:p text:style-name="P2"><text:bookmark-start text:name="В003_ПроцГолЗА"/>100.0000<text:bookmark-end text:name="В003_ПроцГолЗА"/></text:p>
          </table:table-cell>
        </table:table-row>
        <table:table-row table:style-name="Таблица8.1">
          <table:table-cell table:style-name="Таблица8.A2" office:value-type="string">
            <text:p text:style-name="P2">ПРОТИВ:</text:p>
          </table:table-cell>
          <table:table-cell table:style-name="Таблица8.A2" office:value-type="string">
            <text:p text:style-name="P13"><text:bookmark-start text:name="В003_ГолПР"/><text:span text:style-name="T4">0</text:span><text:bookmark-end text:name="В003_ГолПР"/><text:span text:style-name="T4"> <text:s/>(</text:span><text:bookmark-start text:name="В003_ГолПР_Пр"/><text:span text:style-name="T4">ноль</text:span><text:bookmark-end text:name="В003_ГолПР_Пр"/><text:span text:style-name="T4">) </text:span></text:p>
          </table:table-cell>
          <table:table-cell table:style-name="Таблица8.A2" office:value-type="string">
            <text:p text:style-name="P13"><text:bookmark-start text:name="В003_ПроцГолПР"/><text:span text:style-name="T5">0.0000</text:span><text:bookmark-end text:name="В003_ПроцГолПР"/><text:span text:style-name="T5"> </text:span></text:p>
          </table:table-cell>
        </table:table-row>
        <table:table-row table:style-name="Таблица8.1">
          <table:table-cell table:style-name="Таблица8.A2" office:value-type="string">
            <text:p text:style-name="P2">ВОЗДЕРЖАЛСЯ: </text:p>
          </table:table-cell>
          <table:table-cell table:style-name="Таблица8.A2" office:value-type="string">
            <text:p text:style-name="P13"><text:bookmark-start text:name="В003_ГолВЗ"/><text:span text:style-name="T4">0</text:span><text:bookmark-end text:name="В003_ГолВЗ"/><text:span text:style-name="T4"> <text:s/>(</text:span><text:bookmark-start text:name="В003_ГолВЗ_Пр"/><text:span text:style-name="T4">ноль</text:span><text:bookmark-end text:name="В003_ГолВЗ_Пр"/><text:span text:style-name="T4">) </text:span></text:p>
          </table:table-cell>
          <table:table-cell table:style-name="Таблица8.A2" office:value-type="string">
            <text:p text:style-name="P13"><text:bookmark-start text:name="В003_ПроцГолВЗ"/><text:span text:style-name="T5">0.0000</text:span><text:bookmark-end text:name="В003_ПроцГолВЗ"/><text:span text:style-name="T5"> </text:span></text:p>
          </table:table-cell>
        </table:table-row>
        <table:table-row table:style-name="Таблица8.1">
          <table:table-cell table:style-name="Таблица8.A2" office:value-type="string">
            <text:p text:style-name="P2">Не подсчитывалось в <text:soft-page-break/>связи с признанием бюллетеней недействительными</text:p>
          </table:table-cell>
          <table:table-cell table:style-name="Таблица8.A2" office:value-type="string">
            <text:p text:style-name="P13"><text:bookmark-start text:name="В003_ГолНД"/><text:span text:style-name="T4">0</text:span><text:bookmark-end text:name="В003_ГолНД"/><text:span text:style-name="T4"> <text:s/>(</text:span><text:bookmark-start text:name="В003_ГолНД_Пр"/><text:span text:style-name="T4">ноль</text:span><text:bookmark-end text:name="В003_ГолНД_Пр"/><text:span text:style-name="T4">)</text:span></text:p>
          </table:table-cell>
          <table:table-cell table:style-name="Таблица8.A2" office:value-type="string">
            <text:p text:style-name="P13"><text:bookmark-start text:name="В003_ПроцГолНД"/><text:span text:style-name="T5">0.0000</text:span><text:bookmark-end text:name="В003_ПроцГолНД"/><text:span text:style-name="T5"> </text:span></text:p>
          </table:table-cell>
        </table:table-row>
      </table:table>
      <text:p text:style-name="P6">*- Процент от числа голосов, которыми по данному вопросу обладали лица, принявшие участие в общем собрании</text:p>
      <text:p text:style-name="P8">Решение принято.</text:p>
      <text:p text:style-name="P61">Формулировка решения, принятого общим собранием:</text:p>
      <text:p text:style-name="P17"><text:span text:style-name="T1">Утвердить следующий порядок распределения прибыли акционерного общества по результатам 2023 <text:s/>финансового года: дивиденды не выплачивать, <text:s/>вознаграждения и (или) компенсации расходов членам Совета директоров, связанных с исполнением ими своих обязанностей не выплачивать, <text:s/>вознаграждения и (или) компенсации расходов членам ревизионной комиссии, связанных с исполнением ими своих обязанностей не выплачивать; <text:s text:c="2"/>1630 тысяч рублей направить на развитие производства. <text:s/></text:span><text:bookmark text:name="В003_РешТекстФ Копия 1"/><text:span text:style-name="T4"><text:s/></text:span></text:p>
      <text:p text:style-name="P4"/>
      <text:p text:style-name="P45">Вопрос повестки дня № 4. ИЗБРАНИЕ ЧЛЕНОВ СОВЕТА ДИРЕКТОРОВ ОБЩЕСТВА</text:p>
      <text:p text:style-name="P28"><text:span text:style-name="Оceсf1нedоeeвe2нedоeeйe9_20_шf8рf0иe8фf4тf2_20_аe0бe1зe7аe0цf6аe0"><text:span text:style-name="T67">Слушае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55">четвертом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опрос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вестк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н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брани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Тимофеев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Ларис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Михайловну</text:span></text:span><text:span text:style-name="Оceсf1нedоeeвe2нedоeeйe9_20_шf8рf0иe8фf4тf2_20_аe0бe1зe7аe0цf6аe0"><text:span text:style-name="T53">, </text:span></text:span><text:span text:style-name="Оceсf1нedоeeвe2нedоeeйe9_20_шf8рf0иe8фf4тf2_20_аe0бe1зe7аe0цf6аe0"><text:span text:style-name="T67">член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вет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иректор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А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Ц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«Инкомус».</text:span></text:span></text:p>
      <text:p text:style-name="P28"><text:span text:style-name="Оceсf1нedоeeвe2нedоeeйe9_20_шf8рf0иe8фf4тf2_20_аe0бe1зe7аe0цf6аe0"><text:span text:style-name="T57">Согласно Уставу обществ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56">в </text:span></text:span><text:span text:style-name="Оceсf1нedоeeвe2нedоeeйe9_20_шf8рf0иe8фf4тf2_20_аe0бe1зe7аe0цf6аe0"><text:span text:style-name="T67">соста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вет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иректор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збирае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я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кандидатов</text:span></text:span><text:span text:style-name="Оceсf1нedоeeвe2нedоeeйe9_20_шf8рf0иe8фf4тf2_20_аe0бe1зe7аe0цf6аe0"><text:span text:style-name="T53">. </text:span></text:span><text:span text:style-name="T67">Акционерами</text:span><text:span text:style-name="T53"> </text:span><text:span text:style-name="T67">общества</text:span><text:span text:style-name="T53"> </text:span><text:span text:style-name="T67">были</text:span><text:span text:style-name="T53"> </text:span><text:span text:style-name="T67">выдвинуты</text:span><text:span text:style-name="T53"> </text:span><text:span text:style-name="T67">следующие</text:span><text:span text:style-name="T53"> </text:span><text:span text:style-name="T67">кандидаты</text:span><text:span text:style-name="T53"> </text:span><text:span text:style-name="T67">в</text:span><text:span text:style-name="T53"> </text:span><text:span text:style-name="T67">Совет</text:span><text:span text:style-name="T53"> </text:span><text:span text:style-name="T67">директоров</text:span><text:span text:style-name="T53">:</text:span></text:p>
      <text:p text:style-name="P28"><text:span text:style-name="T53">1. </text:span><text:span text:style-name="T67">Кормилина</text:span><text:span text:style-name="T53"> </text:span><text:span text:style-name="T67">Людмила</text:span><text:span text:style-name="T53"> </text:span><text:span text:style-name="T67">Яковлевна</text:span></text:p>
      <text:p text:style-name="P28"><text:span text:style-name="T53">2. </text:span><text:span text:style-name="T67">Тимофеева</text:span><text:span text:style-name="T53"> </text:span><text:span text:style-name="T67">Лариса</text:span><text:span text:style-name="T53"> </text:span><text:span text:style-name="T67">Михайловна</text:span></text:p>
      <text:p text:style-name="P28"><text:span text:style-name="T53">3. </text:span><text:span text:style-name="T67">Негода</text:span><text:span text:style-name="T53"> </text:span><text:span text:style-name="T67">Людмила</text:span><text:span text:style-name="T53"> </text:span><text:span text:style-name="T67">Михайловна</text:span></text:p>
      <text:p text:style-name="P28"><text:span text:style-name="T53">4. </text:span><text:span text:style-name="T67">Кормилин</text:span><text:span text:style-name="T53"> </text:span><text:span text:style-name="T67">Александр</text:span><text:span text:style-name="T53"> </text:span><text:span text:style-name="T67">Вилорович</text:span></text:p>
      <text:p text:style-name="P28"><text:span text:style-name="T53">5. </text:span><text:span text:style-name="T67">Петилимова</text:span><text:span text:style-name="T53"> </text:span><text:span text:style-name="T67">Марина</text:span><text:span text:style-name="T53"> </text:span><text:span text:style-name="T67">Валентиновна.</text:span></text:p>
      <text:p text:style-name="P28"><text:span text:style-name="T67"> </text:span><text:span text:style-name="Оceсf1нedоeeвe2нedоeeйe9_20_шf8рf0иe8фf4тf2_20_аe0бe1зe7аe0цf6аe0"><text:span text:style-name="T67">Все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кандидаты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ключаютс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бюллетен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л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голосования.</text:span></text:span></text:p>
      <text:p text:style-name="P28"><text:span text:style-name="Оceсf1нedоeeвe2нedоeeйe9_20_шf8рf0иe8фf4тf2_20_аe0бe1зe7аe0цf6аe0"><text:span text:style-name="T67">Предлагаю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риня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ешение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«Избра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вет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иректор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акционерног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бщества»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ыбра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из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редложенных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кандидатов.</text:span></text:span></text:p>
      <text:p text:style-name="P22"><text:span text:style-name="Оceсf1нedоeeвe2нedоeeйe9_20_шf8рf0иe8фf4тf2_20_аe0бe1зe7аe0цf6аe0"><text:span text:style-name="T3">Голосуем</text:span></text:span><text:span text:style-name="Оceсf1нedоeeвe2нedоeeйe9_20_шf8рf0иe8фf4тf2_20_аe0бe1зe7аe0цf6аe0"><text:span text:style-name="T26"> </text:span></text:span><text:span text:style-name="Оceсf1нedоeeвe2нedоeeйe9_20_шf8рf0иe8фf4тf2_20_аe0бe1зe7аe0цf6аe0"><text:span text:style-name="T3">по</text:span></text:span><text:span text:style-name="Оceсf1нedоeeвe2нedоeeйe9_20_шf8рf0иe8фf4тf2_20_аe0бe1зe7аe0цf6аe0"><text:span text:style-name="T26"> </text:span></text:span><text:span text:style-name="Оceсf1нedоeeвe2нedоeeйe9_20_шf8рf0иe8фf4тf2_20_аe0бe1зe7аe0цf6аe0"><text:span text:style-name="T28">четвертому</text:span></text:span><text:span text:style-name="Оceсf1нedоeeвe2нedоeeйe9_20_шf8рf0иe8фf4тf2_20_аe0бe1зe7аe0цf6аe0"><text:span text:style-name="T27"> </text:span></text:span><text:span text:style-name="Оceсf1нedоeeвe2нedоeeйe9_20_шf8рf0иe8фf4тf2_20_аe0бe1зe7аe0цf6аe0"><text:span text:style-name="T3">вопросу</text:span></text:span><text:span text:style-name="Оceсf1нedоeeвe2нedоeeйe9_20_шf8рf0иe8фf4тf2_20_аe0бe1зe7аe0цf6аe0"><text:span text:style-name="T26">. </text:span></text:span><text:span text:style-name="Оceсf1нedоeeвe2нedоeeйe9_20_шf8рf0иe8фf4тf2_20_аe0бe1зe7аe0цf6аe0"><text:span text:style-name="T3">Бюллетень</text:span></text:span><text:span text:style-name="Оceсf1нedоeeвe2нedоeeйe9_20_шf8рf0иe8фf4тf2_20_аe0бe1зe7аe0цf6аe0"><text:span text:style-name="T26"> </text:span></text:span><text:span text:style-name="Оceсf1нedоeeвe2нedоeeйe9_20_шf8рf0иe8фf4тf2_20_аe0бe1зe7аe0цf6аe0"><text:span text:style-name="T3">№</text:span></text:span><text:span text:style-name="Оceсf1нedоeeвe2нedоeeйe9_20_шf8рf0иe8фf4тf2_20_аe0бe1зe7аe0цf6аe0"><text:span text:style-name="T26"> </text:span></text:span><text:span text:style-name="Оceсf1нedоeeвe2нedоeeйe9_20_шf8рf0иe8фf4тf2_20_аe0бe1зe7аe0цf6аe0"><text:span text:style-name="T28">4</text:span></text:span><text:span text:style-name="Оceсf1нedоeeвe2нedоeeйe9_20_шf8рf0иe8фf4тf2_20_аe0бe1зe7аe0цf6аe0"><text:span text:style-name="T26"> </text:span></text:span><text:span text:style-name="Оceсf1нedоeeвe2нedоeeйe9_20_шf8рf0иe8фf4тf2_20_аe0бe1зe7аe0цf6аe0"><text:span text:style-name="T3">для</text:span></text:span><text:span text:style-name="Оceсf1нedоeeвe2нedоeeйe9_20_шf8рf0иe8фf4тf2_20_аe0бe1зe7аe0цf6аe0"><text:span text:style-name="T26"> </text:span></text:span><text:span text:style-name="Оceсf1нedоeeвe2нedоeeйe9_20_шf8рf0иe8фf4тf2_20_аe0бe1зe7аe0цf6аe0"><text:span text:style-name="T3">голосования.</text:span></text:span></text:p>
      <text:p text:style-name="P12"/>
      <text:p text:style-name="P4"><text:bookmark-start text:name="В004_ФормПравилоПринРеш"/>В соответствии с п. 4 ст. 66 ФЗ «Об акционерных обществах» избрание членов Совета директоров осуществляется кумулятивным голосованием. Избранными в Совет директоров считаются 5 <text:s/>кандидатов, набравших наибольшее количество голосов.<text:bookmark-end text:name="В004_ФормПравилоПринРеш"/></text:p>
      <text:p text:style-name="P38"><text:bookmark text:name="В004_ФормОгранич"/>По данному вопросу повестки дня: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5">Число голосов, которыми обладали лица, включенные в список лиц, имеющих право на участие в собрании по данному вопросу</text:p>
          </table:table-cell>
          <table:table-cell table:style-name="Таблица9.A1" office:value-type="string">
            <text:p text:style-name="P5"><text:bookmark-start text:name="В004_ГолВсегоСписокИсх"/>107 120<text:bookmark-end text:name="В004_ГолВсегоСписокИсх"/></text:p>
            <text:p text:style-name="P5"><text:bookmark-start text:name="В004_ГолВсегоСписокИсх_Пр"/>сто семь тысяч сто двадцать<text:bookmark-end text:name="В004_ГолВсегоСписокИсх_Пр"/></text:p>
            <text:p text:style-name="P5">Кумулятивных голосов:</text:p>
            <text:p text:style-name="P5"><text:bookmark-start text:name="В004_ГолВсегоСписок"/>535 600<text:bookmark-end text:name="В004_ГолВсегоСписок"/></text:p>
            <text:p text:style-name="P5"><text:bookmark-start text:name="В004_ГолВсегоСписок_Пр"/>пятьсот тридцать пять тысяч шестьсот<text:bookmark-end text:name="В004_ГолВсегоСписок_Пр"/></text:p>
          </table:table-cell>
        </table:table-row>
        <table:table-row table:style-name="Таблица9.1">
          <table:table-cell table:style-name="Таблица9.A1" office:value-type="string">
            <text:p text:style-name="P5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</text:p>
          </table:table-cell>
          <table:table-cell table:style-name="Таблица9.A1" office:value-type="string">
            <text:p text:style-name="P13"><text:bookmark-start text:name="В004_ГолВсегоКворумИсх"/><text:span text:style-name="T4">107 120</text:span><text:bookmark-end text:name="В004_ГолВсегоКворумИсх"/><text:span text:style-name="T4"> (100%)</text:span></text:p>
            <text:p text:style-name="P5"><text:bookmark-start text:name="В004_ГолВсегоКворумИсх_Пр"/>сто семь тысяч сто двадцать<text:bookmark-end text:name="В004_ГолВсегоКворумИсх_Пр"/></text:p>
            <text:p text:style-name="P5">Кумулятивных голосов:</text:p>
            <text:p text:style-name="P5"><text:bookmark-start text:name="В004_ГолВсегоКворум"/>535 600<text:bookmark-end text:name="В004_ГолВсегоКворум"/></text:p>
            <text:p text:style-name="P5"><text:bookmark-start text:name="В004_ГолВсегоКворум_Пр"/>пятьсот тридцать пять тысяч шестьсот<text:bookmark-end text:name="В004_ГолВсегоКворум_Пр"/></text:p>
          </table:table-cell>
        </table:table-row>
        <table:table-row table:style-name="Таблица9.1">
          <table:table-cell table:style-name="Таблица9.A1" office:value-type="string">
            <text:p text:style-name="P13"><text:span text:style-name="T4">В собрании приняли участие <text:s/></text:span><text:bookmark-start text:name="В004_ЗЛЗарегУчит"/><text:span text:style-name="T4">9</text:span><text:bookmark-end text:name="В004_ЗЛЗарегУчит"/><text:span text:style-name="T4"> акционеров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5">Число голосов, которыми обладали лица, принявшие участие в общем собрании по данному вопросу.</text:p>
          </table:table-cell>
          <table:table-cell table:style-name="Таблица9.A1" office:value-type="string">
            <text:p text:style-name="P13"><text:bookmark-start text:name="В004_ГолЗарегУчитИсх"/><text:span text:style-name="T4">102 569</text:span><text:bookmark-end text:name="В004_ГолЗарегУчитИсх"/><text:span text:style-name="T4"> (</text:span><text:bookmark-start text:name="В004_ПроцГолЗарег"/><text:span text:style-name="T4">95.7515</text:span><text:bookmark-end text:name="В004_ПроцГолЗарег"/><text:span text:style-name="T4"> %)</text:span></text:p>
            <text:p text:style-name="P13"><text:bookmark-start text:name="В004_ГолЗарегУчитИсх_Пр"/><text:span text:style-name="T4">сто две тысячи пятьсот шестьдесят девять</text:span><text:bookmark-end text:name="В004_ГолЗарегУчитИсх_Пр"/></text:p>
            <text:p text:style-name="P5">Кумулятивных голосов:</text:p>
            <text:p text:style-name="P5"><text:bookmark-start text:name="В004_ГолЗарегУчит"/>512 845<text:bookmark-end text:name="В004_ГолЗарегУчит"/></text:p>
            <text:p text:style-name="P5"><text:bookmark-start text:name="В004_ГолЗарегУчит_Пр"/>пятьсот двенадцать тысяч <text:soft-page-break/>восемьсот сорок пять<text:bookmark-end text:name="В004_ГолЗарегУчит_Пр"/></text:p>
          </table:table-cell>
        </table:table-row>
        <table:table-row table:style-name="Таблица9.1">
          <table:table-cell table:style-name="Таблица9.A5" office:value-type="string">
            <text:p text:style-name="P5">В соответствии со ст. 58 Федерального закона "Об акционерных обществах" кворум по данному вопросу <text:s text:c="2"/></text:p>
          </table:table-cell>
          <table:table-cell table:style-name="Таблица9.A5" office:value-type="string">
            <text:p text:style-name="P5"><text:bookmark-start text:name="В004_КворумТекстФ"/>Имеется<text:bookmark-end text:name="В004_КворумТекстФ"/></text:p>
          </table:table-cell>
        </table:table-row>
        <table:table-row table:style-name="Таблица9.1">
          <table:table-cell table:style-name="Таблица9.A6" office:value-type="string">
            <text:p text:style-name="P13"><text:span text:style-name="T4">В счетную комиссию поступили <text:s/>бюллетени <text:s/></text:span><text:bookmark-start text:name="В004_БюлСданоУчит"/><text:span text:style-name="T4">9</text:span><text:bookmark-end text:name="В004_БюлСданоУчит"/><text:span text:style-name="T4"> акционеров, обладающих в совокупности <text:s/>голосами </text:span></text:p>
          </table:table-cell>
          <table:table-cell table:style-name="Таблица9.A1" office:value-type="string">
            <text:p text:style-name="P5"><text:bookmark-start text:name="В004_ГолСданоУчит"/>512 845<text:bookmark-end text:name="В004_ГолСданоУчит"/></text:p>
            <text:p text:style-name="P5"><text:bookmark-start text:name="В004_ГолСданоУчит_Пр"/>пятьсот двенадцать тысяч восемьсот сорок пять<text:bookmark-end text:name="В004_ГолСданоУчит_Пр"/></text:p>
          </table:table-cell>
        </table:table-row>
        <table:table-row table:style-name="Таблица9.1">
          <table:table-cell table:style-name="Таблица9.A1" office:value-type="string">
            <text:p text:style-name="P13"><text:span text:style-name="T4">Из них признано недействительными </text:span><text:bookmark-start text:name="В004_БюлНеДейст"/><text:span text:style-name="T4">0</text:span><text:bookmark-end text:name="В004_БюлНеДейст"/><text:span text:style-name="T4"> бюллетеней 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5">Число нераспределенных голосов по вариантам голосования</text:p>
          </table:table-cell>
          <table:table-cell table:style-name="Таблица9.A1" office:value-type="string">
            <text:p text:style-name="P5"><text:bookmark-start text:name="В004_ГолНР"/>0<text:bookmark-end text:name="В004_ГолНР"/></text:p>
            <text:p text:style-name="P5"><text:bookmark-start text:name="В004_ГолНР_Пр"/>ноль<text:bookmark-end text:name="В004_ГолНР_Пр"/></text:p>
          </table:table-cell>
        </table:table-row>
        <table:table-row table:style-name="Таблица9.1">
          <table:table-cell table:style-name="Таблица9.A1" office:value-type="string">
            <text:p text:style-name="P5">Число нераспределенных голосов по кандидатам</text:p>
          </table:table-cell>
          <table:table-cell table:style-name="Таблица9.A1" office:value-type="string">
            <text:p text:style-name="P5"><text:bookmark-start text:name="В004_ГолКандНеРаспр"/>0<text:bookmark-end text:name="В004_ГолКандНеРаспр"/></text:p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5">Суммарное число нераспределенных голосов</text:p>
          </table:table-cell>
          <table:table-cell table:style-name="Таблица9.A1" office:value-type="string">
            <text:p text:style-name="P5"><text:bookmark-start text:name="В004_ГолНРВсего"/>0<text:bookmark-end text:name="В004_ГолНРВсего"/></text:p>
          </table:table-cell>
        </table:table-row>
      </table:table>
      <text:p text:style-name="P63">Формулировка решения, поставленного на голосование:</text:p>
      <text:p text:style-name="P38">ИЗБРАТЬ В СОВЕТ ДИРЕКТОРОВ АКЦИОНЕРНОГО ОБЩЕСТВА:<text:bookmark text:name="В004_РешТекстФ"/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5"><text:span text:style-name="T18">№</text:span><text:span text:style-name="T19"> </text:span><text:span text:style-name="T18">п/п</text:span></text:p>
          </table:table-cell>
          <table:table-cell table:style-name="Таблица10.B1" office:value-type="string">
            <text:p text:style-name="P65">Ф. И. О. кандидата</text:p>
          </table:table-cell>
        </table:table-row>
        <table:table-row table:style-name="Таблица10.2">
          <table:table-cell table:style-name="Таблица10.A1" office:value-type="string">
            <text:p text:style-name="P66">1</text:p>
          </table:table-cell>
          <table:table-cell table:style-name="Таблица10.B1" office:value-type="string">
            <text:p text:style-name="P67">Кормилина Людмила Яковлевна</text:p>
          </table:table-cell>
        </table:table-row>
        <table:table-row table:style-name="Таблица10.2">
          <table:table-cell table:style-name="Таблица10.A1" office:value-type="string">
            <text:p text:style-name="P66">2</text:p>
          </table:table-cell>
          <table:table-cell table:style-name="Таблица10.B1" office:value-type="string">
            <text:p text:style-name="P67">Кормилин Александр Вилорович</text:p>
          </table:table-cell>
        </table:table-row>
        <table:table-row table:style-name="Таблица10.2">
          <table:table-cell table:style-name="Таблица10.A4" office:value-type="string">
            <text:p text:style-name="P66">3</text:p>
          </table:table-cell>
          <table:table-cell table:style-name="Таблица10.B4" office:value-type="string">
            <text:p text:style-name="P67">Тимофеева Лариса Михайловна </text:p>
          </table:table-cell>
        </table:table-row>
        <table:table-row table:style-name="Таблица10.2">
          <table:table-cell table:style-name="Таблица10.A1" office:value-type="string">
            <text:p text:style-name="P66">4</text:p>
          </table:table-cell>
          <table:table-cell table:style-name="Таблица10.B1" office:value-type="string">
            <text:p text:style-name="P67">Петилимова Марина Владимировна</text:p>
          </table:table-cell>
        </table:table-row>
        <table:table-row table:style-name="Таблица10.2">
          <table:table-cell table:style-name="Таблица10.A4" office:value-type="string">
            <text:p text:style-name="P66">5</text:p>
          </table:table-cell>
          <table:table-cell table:style-name="Таблица10.B4" office:value-type="string">
            <text:p text:style-name="P67">Негода Людмила Михайловна</text:p>
          </table:table-cell>
        </table:table-row>
      </table:table>
      <text:p text:style-name="P41">При подведении итогов по вопросу № 4 голоса распределились следующим образом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">Вариант голосования</text:p>
          </table:table-cell>
          <table:table-cell table:style-name="Таблица11.A1" office:value-type="string">
            <text:p text:style-name="P2">Количество голосов</text:p>
          </table:table-cell>
          <table:table-cell table:style-name="Таблица11.A1" office:value-type="string">
            <text:p text:style-name="P2">%*</text:p>
          </table:table-cell>
        </table:table-row>
        <table:table-row table:style-name="Таблица11.1">
          <table:table-cell table:style-name="Таблица11.A2" office:value-type="string">
            <text:p text:style-name="P54">Всего ЗА предложенных кандидатов</text:p>
          </table:table-cell>
          <table:table-cell table:style-name="Таблица11.A2" office:value-type="string">
            <text:p text:style-name="P13"><text:bookmark-start text:name="В004_ГолЗА"/><text:span text:style-name="T5">512 845</text:span><text:bookmark-end text:name="В004_ГолЗА"/><text:span text:style-name="T5"> (</text:span><text:bookmark-start text:name="В004_ГолЗА_Пр"/><text:span text:style-name="T5">пятьсот двенадцать тысяч восемьсот сорок пять</text:span><text:bookmark-end text:name="В004_ГолЗА_Пр"/><text:span text:style-name="T5">)</text:span></text:p>
          </table:table-cell>
          <table:table-cell table:style-name="Таблица11.A1" office:value-type="string">
            <text:p text:style-name="P2"><text:bookmark-start text:name="В004_ПроцГолЗА"/>100.0000<text:bookmark-end text:name="В004_ПроцГолЗА"/></text:p>
          </table:table-cell>
        </table:table-row>
        <table:table-row table:style-name="Таблица11.3">
          <table:table-cell table:style-name="Таблица11.A2" office:value-type="string">
            <text:p text:style-name="P54">ПРОТИВ всех кандидатов:</text:p>
          </table:table-cell>
          <table:table-cell table:style-name="Таблица11.A2" office:value-type="string">
            <text:p text:style-name="P13"><text:bookmark-start text:name="В004_ГолПР"/><text:span text:style-name="T4">0</text:span><text:bookmark-end text:name="В004_ГолПР"/><text:span text:style-name="T4"> (</text:span><text:bookmark-start text:name="В004_ГолПР_Пр"/><text:span text:style-name="T4">ноль</text:span><text:bookmark-end text:name="В004_ГолПР_Пр"/><text:span text:style-name="T4">)</text:span></text:p>
          </table:table-cell>
          <table:table-cell table:style-name="Таблица11.A1" office:value-type="string">
            <text:p text:style-name="P2"><text:bookmark-start text:name="В004_ПроцГолПР"/>0.0000<text:bookmark-end text:name="В004_ПроцГолПР"/></text:p>
          </table:table-cell>
        </table:table-row>
        <table:table-row table:style-name="Таблица11.4">
          <table:table-cell table:style-name="Таблица11.A2" office:value-type="string">
            <text:p text:style-name="P54">ВОЗДЕРЖАЛСЯ по всем кандидатам: </text:p>
          </table:table-cell>
          <table:table-cell table:style-name="Таблица11.A2" office:value-type="string">
            <text:p text:style-name="P13"><text:bookmark-start text:name="В004_ГолВЗ"/><text:span text:style-name="T4">0</text:span><text:bookmark-end text:name="В004_ГолВЗ"/><text:span text:style-name="T4"> (</text:span><text:bookmark-start text:name="В004_ГолВЗ_Пр"/><text:span text:style-name="T4">ноль</text:span><text:bookmark-end text:name="В004_ГолВЗ_Пр"/><text:span text:style-name="T4">)</text:span></text:p>
          </table:table-cell>
          <table:table-cell table:style-name="Таблица11.A1" office:value-type="string">
            <text:p text:style-name="P2"><text:bookmark-start text:name="В004_ПроцГолВЗ"/>0.0000<text:bookmark-end text:name="В004_ПроцГолВЗ"/></text:p>
          </table:table-cell>
        </table:table-row>
        <table:table-row table:style-name="Таблица11.5">
          <table:table-cell table:style-name="Таблица11.A2" office:value-type="string">
            <text:p text:style-name="P54">Не подсчитывалось в связи с признанием бюллетеней недействительными</text:p>
          </table:table-cell>
          <table:table-cell table:style-name="Таблица11.A2" office:value-type="string">
            <text:p text:style-name="P13"><text:bookmark-start text:name="В004_ГолНД"/><text:span text:style-name="T4">0</text:span><text:bookmark-end text:name="В004_ГолНД"/><text:span text:style-name="T4"> (</text:span><text:bookmark-start text:name="В004_ГолНД_Пр"/><text:span text:style-name="T4">ноль</text:span><text:bookmark-end text:name="В004_ГолНД_Пр"/><text:span text:style-name="T4">)</text:span></text:p>
          </table:table-cell>
          <table:table-cell table:style-name="Таблица11.A1" office:value-type="string">
            <text:p text:style-name="P2"/>
          </table:table-cell>
        </table:table-row>
      </table:table>
      <text:p text:style-name="P6"/>
      <text:p text:style-name="P4">При подведении итогов, голоса «ЗА» распределились следующим образом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5"><text:bookmark text:name="Таблица_Канд_004"/>N</text:p>
          </table:table-cell>
          <table:table-cell table:style-name="Таблица12.A1" office:value-type="string">
            <text:p text:style-name="P5">ФИО кандидата</text:p>
          </table:table-cell>
          <table:table-cell table:style-name="Таблица12.A1" office:value-type="string">
            <text:p text:style-name="P5">Количество голосов</text:p>
          </table:table-cell>
          <table:table-cell table:style-name="Таблица12.A1" office:value-type="string">
            <text:p text:style-name="P5">№ места</text:p>
          </table:table-cell>
        </table:table-row>
        <table:table-row table:style-name="Таблица12.1">
          <table:table-cell table:style-name="Таблица12.A2" office:value-type="string">
            <text:p text:style-name="P5">1</text:p>
          </table:table-cell>
          <table:table-cell table:style-name="Таблица12.A2" office:value-type="string">
            <text:p text:style-name="P5">Кормилина Людмила Яковлевна</text:p>
          </table:table-cell>
          <table:table-cell table:style-name="Таблица12.A2" office:value-type="string">
            <text:p text:style-name="P5">102 569 (сто две тысячи пятьсот шестьдесят девять)</text:p>
          </table:table-cell>
          <table:table-cell table:style-name="Таблица12.A2" office:value-type="string">
            <text:p text:style-name="P5">1</text:p>
          </table:table-cell>
        </table:table-row>
        <table:table-row table:style-name="Таблица12.1">
          <table:table-cell table:style-name="Таблица12.A2" office:value-type="string">
            <text:p text:style-name="P5">2</text:p>
          </table:table-cell>
          <table:table-cell table:style-name="Таблица12.A2" office:value-type="string">
            <text:p text:style-name="P5">Кормилин Александр Вилорович</text:p>
          </table:table-cell>
          <table:table-cell table:style-name="Таблица12.A2" office:value-type="string">
            <text:p text:style-name="P5">102 569 (сто две тысячи пятьсот шестьдесят девять)</text:p>
          </table:table-cell>
          <table:table-cell table:style-name="Таблица12.A2" office:value-type="string">
            <text:p text:style-name="P5">2</text:p>
          </table:table-cell>
        </table:table-row>
        <table:table-row table:style-name="Таблица12.1">
          <table:table-cell table:style-name="Таблица12.A2" office:value-type="string">
            <text:p text:style-name="P5">3</text:p>
          </table:table-cell>
          <table:table-cell table:style-name="Таблица12.A2" office:value-type="string">
            <text:p text:style-name="P5">Тимофеева Лариса Михайловна</text:p>
          </table:table-cell>
          <table:table-cell table:style-name="Таблица12.A2" office:value-type="string">
            <text:p text:style-name="P5">102 569 (сто две тысячи пятьсот шестьдесят девять)</text:p>
          </table:table-cell>
          <table:table-cell table:style-name="Таблица12.A2" office:value-type="string">
            <text:p text:style-name="P5">3</text:p>
          </table:table-cell>
        </table:table-row>
        <table:table-row table:style-name="Таблица12.1">
          <table:table-cell table:style-name="Таблица12.A2" office:value-type="string">
            <text:p text:style-name="P5">4</text:p>
          </table:table-cell>
          <table:table-cell table:style-name="Таблица12.A2" office:value-type="string">
            <text:p text:style-name="P5">Петилимова Марина Владимировна</text:p>
          </table:table-cell>
          <table:table-cell table:style-name="Таблица12.A2" office:value-type="string">
            <text:p text:style-name="P5">102 569 (сто две тысячи пятьсот шестьдесят девять)</text:p>
          </table:table-cell>
          <table:table-cell table:style-name="Таблица12.A2" office:value-type="string">
            <text:p text:style-name="P5">4</text:p>
          </table:table-cell>
        </table:table-row>
        <table:table-row table:style-name="Таблица12.1">
          <table:table-cell table:style-name="Таблица12.A2" office:value-type="string">
            <text:p text:style-name="P5">5</text:p>
          </table:table-cell>
          <table:table-cell table:style-name="Таблица12.A2" office:value-type="string">
            <text:p text:style-name="P5">Негода Людмила Михайловна</text:p>
          </table:table-cell>
          <table:table-cell table:style-name="Таблица12.A2" office:value-type="string">
            <text:p text:style-name="P5">102 569 (сто две тысячи пятьсот шестьдесят девять)</text:p>
          </table:table-cell>
          <table:table-cell table:style-name="Таблица12.A2" office:value-type="string">
            <text:p text:style-name="P5">5</text:p>
          </table:table-cell>
        </table:table-row>
      </table:table>
      <text:p text:style-name="P6">*-Процент от числа голосов, которыми по данному вопросу обладали лица, принявшие участие в общем собрании </text:p>
      <text:p text:style-name="P8">Решение принято.</text:p>
      <text:p text:style-name="P62">Формулировка решения, принятого общим собранием:</text:p>
      <text:p text:style-name="P44">ИЗБРАТЬ В СОВЕТ ДИРЕКТОРОВ АКЦИОНЕРНОГО ОБЩЕСТВА:<text:bookmark text:name="В004_РешТекстФ Копия 1"/></text:p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 table:style-name="Таблица13.1">
          <table:table-cell table:style-name="Таблица13.A1" office:value-type="string">
            <text:p text:style-name="P15"><text:span text:style-name="T20">№</text:span><text:span text:style-name="T21"> </text:span><text:span text:style-name="T20">п/п</text:span></text:p>
          </table:table-cell>
          <table:table-cell table:style-name="Таблица13.B1" office:value-type="string">
            <text:p text:style-name="P69">Ф. И. О. кандидата</text:p>
          </table:table-cell>
        </table:table-row>
        <table:table-row table:style-name="Таблица13.2">
          <table:table-cell table:style-name="Таблица13.A1" office:value-type="string">
            <text:p text:style-name="P70">1</text:p>
          </table:table-cell>
          <table:table-cell table:style-name="Таблица13.B1" office:value-type="string">
            <text:p text:style-name="P68">Кормилина Людмила Яковлевна</text:p>
          </table:table-cell>
        </table:table-row>
        <table:table-row table:style-name="Таблица13.2">
          <table:table-cell table:style-name="Таблица13.A1" office:value-type="string">
            <text:p text:style-name="P70">2</text:p>
          </table:table-cell>
          <table:table-cell table:style-name="Таблица13.B1" office:value-type="string">
            <text:p text:style-name="P68">Кормилин Александр Вилорович</text:p>
          </table:table-cell>
        </table:table-row>
        <table:table-row table:style-name="Таблица13.2">
          <table:table-cell table:style-name="Таблица13.A4" office:value-type="string">
            <text:p text:style-name="P70">3</text:p>
          </table:table-cell>
          <table:table-cell table:style-name="Таблица13.B4" office:value-type="string">
            <text:p text:style-name="P68">Тимофеева Лариса Михайловна </text:p>
          </table:table-cell>
        </table:table-row>
        <table:table-row table:style-name="Таблица13.2">
          <table:table-cell table:style-name="Таблица13.A1" office:value-type="string">
            <text:p text:style-name="P70">4</text:p>
          </table:table-cell>
          <table:table-cell table:style-name="Таблица13.B1" office:value-type="string">
            <text:p text:style-name="P68">Петилимова Марина Владимировна</text:p>
          </table:table-cell>
        </table:table-row>
        <table:table-row table:style-name="Таблица13.2">
          <table:table-cell table:style-name="Таблица13.A4" office:value-type="string">
            <text:p text:style-name="P70">5</text:p>
          </table:table-cell>
          <table:table-cell table:style-name="Таблица13.B4" office:value-type="string">
            <text:p text:style-name="P68">Негода Людмила Михайловна</text:p>
          </table:table-cell>
        </table:table-row>
      </table:table>
      <text:p text:style-name="P9"/>
      <text:p text:style-name="P18"><text:span text:style-name="T2">Вопрос повестки дня № 5. <text:s/></text:span><text:bookmark text:name="В005_Обрам_ВырезкаПодВопр"/><text:span text:style-name="T3"><text:s/>ИЗБРАНИЕ ЧЛЕНОВ РЕВИЗИОННОЙ КОМИССИИ ОБЩЕСТВА.</text:span></text:p>
      <text:p text:style-name="P28"><text:span text:style-name="Оceсf1нedоeeвe2нedоeeйe9_20_шf8рf0иe8фf4тf2_20_аe0бe1зe7аe0цf6аe0"><text:span text:style-name="T67">Слушае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55">пятому </text:span></text:span><text:span text:style-name="Оceсf1нedоeeвe2нedоeeйe9_20_шf8рf0иe8фf4тf2_20_аe0бe1зe7аe0цf6аe0"><text:span text:style-name="T67">вопрос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вестк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н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брани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Тимофеев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Ларис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Михайловну</text:span></text:span><text:span text:style-name="Оceсf1нedоeeвe2нedоeeйe9_20_шf8рf0иe8фf4тf2_20_аe0бe1зe7аe0цf6аe0"><text:span text:style-name="T53">, </text:span></text:span><text:span text:style-name="Оceсf1нedоeeвe2нedоeeйe9_20_шf8рf0иe8фf4тf2_20_аe0бe1зe7аe0цf6аe0"><text:span text:style-name="T67">член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вет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иректор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А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Ц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«Инкомус»</text:span></text:span></text:p>
      <text:p text:style-name="P28"><text:span text:style-name="T67">Акционерами</text:span><text:span text:style-name="T53"> </text:span><text:span text:style-name="T67">были</text:span><text:span text:style-name="T53"> </text:span><text:span text:style-name="T67">выдвинуты</text:span><text:span text:style-name="T53"> </text:span><text:span text:style-name="T67">следующие</text:span><text:span text:style-name="T53"> </text:span><text:span text:style-name="T67">кандидаты</text:span><text:span text:style-name="T53"> </text:span><text:span text:style-name="T67">в</text:span><text:span text:style-name="T53"> </text:span><text:span text:style-name="T67">ревизионную</text:span><text:span text:style-name="T53"> </text:span><text:span text:style-name="T67">комиссию</text:span><text:span text:style-name="T53">:</text:span></text:p>
      <text:p text:style-name="P28"><text:span text:style-name="T53">- </text:span><text:span text:style-name="T67">Трапезникова</text:span><text:span text:style-name="T53"> </text:span><text:span text:style-name="T67">Т.В.</text:span></text:p>
      <text:p text:style-name="P28"><text:span text:style-name="T53">- </text:span><text:span text:style-name="T67">Донина</text:span><text:span text:style-name="T53"> </text:span><text:span text:style-name="T67">Л.И.</text:span></text:p>
      <text:p text:style-name="P28"><text:span text:style-name="T53">- </text:span><text:span text:style-name="T69">Шабаева Т.Ю.</text:span></text:p>
      <text:p text:style-name="P28"><text:span text:style-name="T67">Все</text:span><text:span text:style-name="T53"> </text:span><text:span text:style-name="T67">кандидаты</text:span><text:span text:style-name="T53"> </text:span><text:span text:style-name="T67">включаются</text:span><text:span text:style-name="T53"> </text:span><text:span text:style-name="T67">в</text:span><text:span text:style-name="T53"> </text:span><text:span text:style-name="T67">бюллетени</text:span><text:span text:style-name="T53"> </text:span><text:span text:style-name="T67">для</text:span><text:span text:style-name="T53"> </text:span><text:span text:style-name="T67">голосования.</text:span></text:p>
      <text:p text:style-name="P28"><text:span text:style-name="Оceсf1нedоeeвe2нedоeeйe9_20_шf8рf0иe8фf4тf2_20_аe0бe1зe7аe0цf6аe0"><text:span text:style-name="T67">Согласн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устав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бществ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общи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брание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акционер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евизионную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комиссию</text:span></text:span><text:span text:style-name="T53"> </text:span><text:span text:style-name="Оceсf1нedоeeвe2нedоeeйe9_20_шf8рf0иe8фf4тf2_20_аe0бe1зe7аe0цf6аe0"><text:span text:style-name="T67">избираетс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тр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члена</text:span></text:span><text:span text:style-name="Оceсf1нedоeeвe2нedоeeйe9_20_шf8рf0иe8фf4тf2_20_аe0бe1зe7аe0цf6аe0"><text:span text:style-name="T53">. </text:span></text:span><text:span text:style-name="T67"> </text:span></text:p>
      <text:p text:style-name="P23"><text:span text:style-name="T35">Предлагаю</text:span><text:span text:style-name="T43"> </text:span><text:span text:style-name="T35">принять</text:span><text:span text:style-name="T43"> </text:span><text:span text:style-name="T35">решение</text:span><text:span text:style-name="T43"> </text:span><text:span text:style-name="T35">«Избрать</text:span><text:span text:style-name="T43"> </text:span><text:span text:style-name="T35">в</text:span><text:span text:style-name="T43"> </text:span><text:span text:style-name="T35">ревизионную</text:span><text:span text:style-name="T43"> </text:span><text:span text:style-name="T35">комиссию</text:span><text:span text:style-name="T43"> </text:span><text:span text:style-name="T35">акционерного</text:span><text:span text:style-name="T43"> </text:span><text:span text:style-name="T35">общества»</text:span><text:span text:style-name="T43"> </text:span><text:span text:style-name="T35">и</text:span><text:span text:style-name="T43"> </text:span><text:span text:style-name="T35">выбрать</text:span><text:span text:style-name="T43"> </text:span><text:span text:style-name="T35">из</text:span><text:span text:style-name="T43"> </text:span><text:span text:style-name="T35">предложенных</text:span><text:span text:style-name="T43"> </text:span><text:span text:style-name="T35">кандидатов.   </text:span></text:p>
      <text:p text:style-name="P22"><text:span text:style-name="Оceсf1нedоeeвe2нedоeeйe9_20_шf8рf0иe8фf4тf2_20_аe0бe1зe7аe0цf6аe0"><text:span text:style-name="T39">Голосуем</text:span></text:span><text:span text:style-name="Оceсf1нedоeeвe2нedоeeйe9_20_шf8рf0иe8фf4тf2_20_аe0бe1зe7аe0цf6аe0"><text:span text:style-name="T47"> </text:span></text:span><text:span text:style-name="Оceсf1нedоeeвe2нedоeeйe9_20_шf8рf0иe8фf4тf2_20_аe0бe1зe7аe0цf6аe0"><text:span text:style-name="T39">по</text:span></text:span><text:span text:style-name="Оceсf1нedоeeвe2нedоeeйe9_20_шf8рf0иe8фf4тf2_20_аe0бe1зe7аe0цf6аe0"><text:span text:style-name="T47"> </text:span></text:span><text:span text:style-name="Оceсf1нedоeeвe2нedоeeйe9_20_шf8рf0иe8фf4тf2_20_аe0бe1зe7аe0цf6аe0"><text:span text:style-name="T49">пятому</text:span></text:span><text:span text:style-name="Оceсf1нedоeeвe2нedоeeйe9_20_шf8рf0иe8фf4тf2_20_аe0бe1зe7аe0цf6аe0"><text:span text:style-name="T48"> </text:span></text:span><text:span text:style-name="Оceсf1нedоeeвe2нedоeeйe9_20_шf8рf0иe8фf4тf2_20_аe0бe1зe7аe0цf6аe0"><text:span text:style-name="T39">вопросу</text:span></text:span><text:span text:style-name="Оceсf1нedоeeвe2нedоeeйe9_20_шf8рf0иe8фf4тf2_20_аe0бe1зe7аe0цf6аe0"><text:span text:style-name="T47">. </text:span></text:span><text:span text:style-name="Оceсf1нedоeeвe2нedоeeйe9_20_шf8рf0иe8фf4тf2_20_аe0бe1зe7аe0цf6аe0"><text:span text:style-name="T39">Бюллетень</text:span></text:span><text:span text:style-name="Оceсf1нedоeeвe2нedоeeйe9_20_шf8рf0иe8фf4тf2_20_аe0бe1зe7аe0цf6аe0"><text:span text:style-name="T47"> </text:span></text:span><text:span text:style-name="Оceсf1нedоeeвe2нedоeeйe9_20_шf8рf0иe8фf4тf2_20_аe0бe1зe7аe0цf6аe0"><text:span text:style-name="T39">№</text:span></text:span><text:span text:style-name="Оceсf1нedоeeвe2нedоeeйe9_20_шf8рf0иe8фf4тf2_20_аe0бe1зe7аe0цf6аe0"><text:span text:style-name="T47"> </text:span></text:span><text:span text:style-name="Оceсf1нedоeeвe2нedоeeйe9_20_шf8рf0иe8фf4тf2_20_аe0бe1зe7аe0цf6аe0"><text:span text:style-name="T49">5</text:span></text:span><text:span text:style-name="Оceсf1нedоeeвe2нedоeeйe9_20_шf8рf0иe8фf4тf2_20_аe0бe1зe7аe0цf6аe0"><text:span text:style-name="T47"> </text:span></text:span><text:span text:style-name="Оceсf1нedоeeвe2нedоeeйe9_20_шf8рf0иe8фf4тf2_20_аe0бe1зe7аe0цf6аe0"><text:span text:style-name="T39">для</text:span></text:span><text:span text:style-name="Оceсf1нedоeeвe2нedоeeйe9_20_шf8рf0иe8фf4тf2_20_аe0бe1зe7аe0цf6аe0"><text:span text:style-name="T47"> </text:span></text:span><text:span text:style-name="Оceсf1нedоeeвe2нedоeeйe9_20_шf8рf0иe8фf4тf2_20_аe0бe1зe7аe0цf6аe0"><text:span text:style-name="T39">голосования.</text:span></text:span></text:p>
      <text:p text:style-name="P22"><text:span text:style-name="Оceсf1нedоeeвe2нedоeeйe9_20_шf8рf0иe8фf4тf2_20_аe0бe1зe7аe0цf6аe0"><text:span text:style-name="T39"/></text:span></text:p>
      <text:p text:style-name="P56">В соответствии с п.2 ст. 49 ФЗ «Об акционерных обществах»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38">В соответствии с п.6 ст.85 <text:s/>ФЗ «Об акционерных обществах» не участвуют в голосовании <text:s/>57 386 акций, принадлежащие членам совета директоров (наблюдательного совета) Общества или лицам, занимающим должности в органах управления Общества.<text:bookmark-start text:name="В005_ФормОгранич Копия 3"/></text:p>
      <text:p text:style-name="P38">По данному вопросу повестки дня:<text:bookmark-start text:name="В005_ГолВсегоСписок Копия 11"/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5">Число голосов, которыми обладали лица, включенные в список лиц, имеющих право на участие в собрании по данному вопросу</text:p>
          </table:table-cell>
          <table:table-cell table:style-name="Таблица14.A1" office:value-type="string">
            <text:p text:style-name="P5"><text:bookmark text:name="В005_ГолВсегоСписок Копия 1"/>107 120</text:p>
            <text:p text:style-name="P5"><text:bookmark text:name="В005_ГолВсегоСписок_Пр Копия 1"/>сто семь тысяч сто двадцать</text:p>
          </table:table-cell>
        </table:table-row>
        <table:table-row table:style-name="Таблица14.1">
          <table:table-cell table:style-name="Таблица14.A1" office:value-type="string">
            <text:p text:style-name="P5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.</text:p>
          </table:table-cell>
          <table:table-cell table:style-name="Таблица14.A1" office:value-type="string">
            <text:p text:style-name="P5"><text:bookmark text:name="В005_ГолВсегоКворум Копия 1"/>49 734 <text:s/>(100%)</text:p>
            <text:p text:style-name="P5"><text:bookmark text:name="В005_ГолВсегоКворум_Пр Копия 1"/>сорок девять тысяч семьсот тридцать четыре</text:p>
          </table:table-cell>
        </table:table-row>
        <table:table-row table:style-name="Таблица14.1">
          <table:table-cell table:style-name="Таблица14.A1" office:value-type="string">
            <text:p text:style-name="P13"><text:span text:style-name="T4">В собрании приняли участие </text:span><text:bookmark text:name="В005_ЗЛЗарегУчит Копия 1"/><text:span text:style-name="T4">5 <text:s/>акционеров</text:span></text:p>
          </table:table-cell>
          <table:table-cell table:style-name="Таблица14.B3" office:value-type="string">
            <text:p text:style-name="P5"/>
          </table:table-cell>
        </table:table-row>
        <table:table-row table:style-name="Таблица14.1">
          <table:table-cell table:style-name="Таблица14.A1" office:value-type="string">
            <text:p text:style-name="P5">Число голосов, которыми обладали лица, принявшие участие в общем собрании по данному вопросу</text:p>
          </table:table-cell>
          <table:table-cell table:style-name="Таблица14.B3" office:value-type="string">
            <text:p text:style-name="P13"><text:bookmark text:name="В005_ГолЗарегУчит Копия 1"/><text:span text:style-name="T4">45 183 (</text:span><text:bookmark text:name="В005_ПроцГолЗарег Копия 1"/><text:span text:style-name="T4">90.8493 %)</text:span></text:p>
            <text:p text:style-name="P5"><text:bookmark text:name="В005_ГолЗарегУчит_Пр Копия 1"/>сорок пять тысяч сто восемьдесят три</text:p>
          </table:table-cell>
        </table:table-row>
        <table:table-row table:style-name="Таблица14.1">
          <table:table-cell table:style-name="Таблица14.A1" office:value-type="string">
            <text:p text:style-name="P5">В соответствии со ст. 58 Федерального закона "Об акционерных обществах" кворум по данному вопросу <text:s text:c="2"/></text:p>
          </table:table-cell>
          <table:table-cell table:style-name="Таблица14.B3" office:value-type="string">
            <text:p text:style-name="P5"><text:bookmark text:name="В005_КворумТекстФ Копия 1"/>Имеется</text:p>
          </table:table-cell>
        </table:table-row>
        <table:table-row table:style-name="Таблица14.1">
          <table:table-cell table:style-name="Таблица14.B3" office:value-type="string">
            <text:p text:style-name="P13"><text:span text:style-name="T4">В счетную комиссию поступили <text:s/>бюллетени </text:span><text:bookmark text:name="В005_БюлСданоУчит Копия 1"/><text:span text:style-name="T4">5 акционеров, обладающих в совокупности <text:s/>голосами </text:span></text:p>
          </table:table-cell>
          <table:table-cell table:style-name="Таблица14.B3" office:value-type="string">
            <text:p text:style-name="P5"><text:bookmark text:name="В005_ГолСданоУчит Копия 1"/>45 183</text:p>
            <text:p text:style-name="P5"><text:bookmark text:name="В005_ГолСданоУчит_Пр Копия 1"/>сорок пять тысяч сто восемьдесят три</text:p>
          </table:table-cell>
        </table:table-row>
        <table:table-row table:style-name="Таблица14.1">
          <table:table-cell table:style-name="Таблица14.A1" office:value-type="string">
            <text:p text:style-name="P13"><text:span text:style-name="T4">Из них признано недействительными <text:s/></text:span><text:bookmark text:name="В005_БюлНеДейст Копия 1"/><text:span text:style-name="T4">0 бюллетеней</text:span></text:p>
          </table:table-cell>
          <table:table-cell table:style-name="Таблица14.B3" office:value-type="string">
            <text:p text:style-name="P5"/>
          </table:table-cell>
        </table:table-row>
      </table:table>
      <text:p text:style-name="P63">Формулировка решения, поставленного на голосование:</text:p>
      <text:p text:style-name="P53">Избрать в ревизионную комиссию акционерного общества: </text:p>
      <table:table table:name="Таблица15" table:style-name="Таблица15">
        <table:table-column table:style-name="Таблица15.A"/>
        <table:table-column table:style-name="Таблица15.B"/>
        <text:soft-page-break/>
        <table:table-row table:style-name="Таблица15.1">
          <table:table-cell table:style-name="Таблица15.A1" office:value-type="string">
            <text:p text:style-name="P49">№ п/п</text:p>
          </table:table-cell>
          <table:table-cell table:style-name="Таблица15.A1" office:value-type="string">
            <text:p text:style-name="P49">ФИО кандидата</text:p>
          </table:table-cell>
        </table:table-row>
        <table:table-row table:style-name="Таблица15.1">
          <table:table-cell table:style-name="Таблица15.A1" office:value-type="string">
            <text:p text:style-name="P49">1</text:p>
          </table:table-cell>
          <table:table-cell table:style-name="Таблица15.A1" office:value-type="string">
            <text:p text:style-name="P49">Трапезникова Татьяна Витальевна</text:p>
          </table:table-cell>
        </table:table-row>
        <table:table-row table:style-name="Таблица15.1">
          <table:table-cell table:style-name="Таблица15.A1" office:value-type="string">
            <text:p text:style-name="P49">2</text:p>
          </table:table-cell>
          <table:table-cell table:style-name="Таблица15.A1" office:value-type="string">
            <text:p text:style-name="P49">Донина Людмила Ивановна</text:p>
          </table:table-cell>
        </table:table-row>
        <table:table-row table:style-name="Таблица15.1">
          <table:table-cell table:style-name="Таблица15.A1" office:value-type="string">
            <text:p text:style-name="P49">3</text:p>
          </table:table-cell>
          <table:table-cell table:style-name="Таблица15.A1" office:value-type="string">
            <text:p text:style-name="P49">Шабаева Татьяна Юрьевна</text:p>
          </table:table-cell>
        </table:table-row>
      </table:table>
      <text:p text:style-name="P41">При подведении итогов по вопросу № 5 голоса распределились следующим образом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51">ФИО кандидата<text:bookmark text:name="Таблица_Канд_005 Копия 1"/></text:p>
          </table:table-cell>
          <table:table-cell table:style-name="Таблица16.A1" office:value-type="string">
            <text:p text:style-name="P51">Результаты голосования по кандидату*</text:p>
          </table:table-cell>
          <table:table-cell table:style-name="Таблица16.A1" office:value-type="string">
            <text:p text:style-name="P54">№ места</text:p>
          </table:table-cell>
        </table:table-row>
        <table:table-row table:style-name="Таблица16.1">
          <table:table-cell table:style-name="Таблица16.A2" office:value-type="string">
            <text:p text:style-name="P51">Трапезникова Татьяна Витальевна</text:p>
          </table:table-cell>
          <table:table-cell table:style-name="Таблица16.A2" office:value-type="string">
            <text:p text:style-name="P16"><text:span text:style-name="T5">ЗА</text:span><text:span text:style-name="T4">: <text:tab/>45 183 (сорок пять тысяч сто восемьдесят три), что составляет 100.0000 %</text:span></text:p>
            <text:p text:style-name="P16"><text:span text:style-name="T5">ПРОТИВ</text:span><text:span text:style-name="T4">:<text:tab/>0 (ноль), что составляет 0.0000 %</text:span></text:p>
            <text:p text:style-name="P16"><text:span text:style-name="T5">ВОЗДЕРЖАЛСЯ</text:span><text:span text:style-name="T4">: 0 (ноль), что составляет 0.0000 %</text:span></text:p>
            <text:p text:style-name="P55">Не подсчитывалось в связи с признанием бюллетеней </text:p>
            <text:p text:style-name="P16"><text:span text:style-name="T5">недействительными: </text:span><text:span text:style-name="T4">0 (ноль)</text:span><text:span text:style-name="T15">, </text:span><text:span text:style-name="T4">что составляет 0.0000 %</text:span></text:p>
          </table:table-cell>
          <table:table-cell table:style-name="Таблица16.A2" office:value-type="string">
            <text:p text:style-name="P51">1</text:p>
          </table:table-cell>
        </table:table-row>
        <table:table-row table:style-name="Таблица16.1">
          <table:table-cell table:style-name="Таблица16.A2" office:value-type="string">
            <text:p text:style-name="P51">Донина Людмила Ивановна</text:p>
          </table:table-cell>
          <table:table-cell table:style-name="Таблица16.A2" office:value-type="string">
            <text:p text:style-name="P16"><text:span text:style-name="T5">ЗА</text:span><text:span text:style-name="T4">: <text:tab/>45 183 (сорок пять тысяч сто восемьдесят три), что составляет 100.0000 %</text:span></text:p>
            <text:p text:style-name="P16"><text:span text:style-name="T5">ПРОТИВ</text:span><text:span text:style-name="T4">:<text:tab/>0 (ноль), что составляет 0.0000 %</text:span></text:p>
            <text:p text:style-name="P16"><text:span text:style-name="T5">ВОЗДЕРЖАЛСЯ</text:span><text:span text:style-name="T4">: 0 (ноль), что составляет 0.0000 %</text:span></text:p>
            <text:p text:style-name="P55">Не подсчитывалось в связи с признанием бюллетеней </text:p>
            <text:p text:style-name="P16"><text:span text:style-name="T5">недействительными: </text:span><text:span text:style-name="T4">0 (ноль)</text:span><text:span text:style-name="T15">, </text:span><text:span text:style-name="T4">что составляет 0.0000 %</text:span></text:p>
          </table:table-cell>
          <table:table-cell table:style-name="Таблица16.A2" office:value-type="string">
            <text:p text:style-name="P51">2</text:p>
          </table:table-cell>
        </table:table-row>
        <table:table-row table:style-name="Таблица16.1">
          <table:table-cell table:style-name="Таблица16.A2" office:value-type="string">
            <text:p text:style-name="P51">Шабаева Татьяна Юрьевна</text:p>
          </table:table-cell>
          <table:table-cell table:style-name="Таблица16.A2" office:value-type="string">
            <text:p text:style-name="P16"><text:span text:style-name="T5">ЗА</text:span><text:span text:style-name="T4">: <text:tab/>45 183 (сорок пять тысяч сто восемьдесят три), что составляет 100.0000 %</text:span></text:p>
            <text:p text:style-name="P16"><text:span text:style-name="T5">ПРОТИВ</text:span><text:span text:style-name="T4">:<text:tab/>0 (ноль), что составляет 0.0000 %</text:span></text:p>
            <text:p text:style-name="P16"><text:span text:style-name="T5">ВОЗДЕРЖАЛСЯ</text:span><text:span text:style-name="T4">: 0 (ноль), что составляет 0.0000 %</text:span></text:p>
            <text:p text:style-name="P55">Не подсчитывалось в связи с признанием бюллетеней </text:p>
            <text:p text:style-name="P16"><text:span text:style-name="T5">недействительными: </text:span><text:span text:style-name="T4">0 (ноль)</text:span><text:span text:style-name="T15">, </text:span><text:span text:style-name="T4">что составляет 0.0000 %</text:span></text:p>
          </table:table-cell>
          <table:table-cell table:style-name="Таблица16.A2" office:value-type="string">
            <text:p text:style-name="P51">3</text:p>
          </table:table-cell>
        </table:table-row>
      </table:table>
      <text:p text:style-name="P52">*- Процент от числа голосов, которыми по данному вопросу обладали лица, принявшие участие в общем собрании</text:p>
      <text:p text:style-name="P64">Решение принято.</text:p>
      <text:p text:style-name="P61">Формулировка решения, принятого общим собранием:</text:p>
      <text:p text:style-name="P64">Избрать в ревизионную комиссию акционерного общества: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47">№ п/п</text:p>
          </table:table-cell>
          <table:table-cell table:style-name="Таблица17.A1" office:value-type="string">
            <text:p text:style-name="P47">ФИО кандидата</text:p>
          </table:table-cell>
        </table:table-row>
        <table:table-row table:style-name="Таблица17.1">
          <table:table-cell table:style-name="Таблица17.A1" office:value-type="string">
            <text:p text:style-name="P47">1</text:p>
          </table:table-cell>
          <table:table-cell table:style-name="Таблица17.A1" office:value-type="string">
            <text:p text:style-name="P47">Трапезникова Татьяна Витальевна</text:p>
          </table:table-cell>
        </table:table-row>
        <table:table-row table:style-name="Таблица17.1">
          <table:table-cell table:style-name="Таблица17.A1" office:value-type="string">
            <text:p text:style-name="P47">2</text:p>
          </table:table-cell>
          <table:table-cell table:style-name="Таблица17.A1" office:value-type="string">
            <text:p text:style-name="P47">Донина Людмила Ивановна</text:p>
          </table:table-cell>
        </table:table-row>
        <table:table-row table:style-name="Таблица17.1">
          <table:table-cell table:style-name="Таблица17.A1" office:value-type="string">
            <text:p text:style-name="P47">3</text:p>
          </table:table-cell>
          <table:table-cell table:style-name="Таблица17.A1" office:value-type="string">
            <text:p text:style-name="P47">Шабаева Татьяна Юрьевна</text:p>
          </table:table-cell>
        </table:table-row>
      </table:table>
      <text:p text:style-name="P14"/>
      <text:p text:style-name="P17"><text:span text:style-name="T2">Вопрос повестки дня № 6. <text:s/></text:span><text:bookmark text:name="В006_Обрам_ВырезкаПодВопр"/><text:span text:style-name="T2">Определение лица, уполномоченного на осуществление функций счётной комиссии общества</text:span></text:p>
      <text:p text:style-name="P28"><text:span text:style-name="Оceсf1нedоeeвe2нedоeeйe9_20_шf8рf0иe8фf4тf2_20_аe0бe1зe7аe0цf6аe0"><text:span text:style-name="T67">Слушаем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55">шестому</text:span></text:span><text:span text:style-name="Оceсf1нedоeeвe2нedоeeйe9_20_шf8рf0иe8фf4тf2_20_аe0бe1зe7аe0цf6аe0"><text:span text:style-name="T57"> </text:span></text:span><text:span text:style-name="Оceсf1нedоeeвe2нedоeeйe9_20_шf8рf0иe8фf4тf2_20_аe0бe1зe7аe0цf6аe0"><text:span text:style-name="T67">вопрос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овестки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н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брания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Тимофеев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Ларису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Михайловну</text:span></text:span><text:span text:style-name="Оceсf1нedоeeвe2нedоeeйe9_20_шf8рf0иe8фf4тf2_20_аe0бe1зe7аe0цf6аe0"><text:span text:style-name="T53">, </text:span></text:span><text:span text:style-name="Оceсf1нedоeeвe2нedоeeйe9_20_шf8рf0иe8фf4тf2_20_аe0бe1зe7аe0цf6аe0"><text:span text:style-name="T67">член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совета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директоров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АО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ВЦ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«Инкомус»</text:span></text:span></text:p>
      <text:p text:style-name="P28"><text:span text:style-name="Оceсf1нedоeeвe2нedоeeйe9_20_шf8рf0иe8фf4тf2_20_аe0бe1зe7аe0цf6аe0"><text:span text:style-name="T68">П</text:span></text:span><text:span text:style-name="Оceсf1нedоeeвe2нedоeeйe9_20_шf8рf0иe8фf4тf2_20_аe0бe1зe7аe0цf6аe0"><text:span text:style-name="T67">редлагаю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принять</text:span></text:span><text:span text:style-name="Оceсf1нedоeeвe2нedоeeйe9_20_шf8рf0иe8фf4тf2_20_аe0бe1зe7аe0цf6аe0"><text:span text:style-name="T53"> </text:span></text:span><text:span text:style-name="Оceсf1нedоeeвe2нedоeeйe9_20_шf8рf0иe8фf4тf2_20_аe0бe1зe7аe0цf6аe0"><text:span text:style-name="T67">решение</text:span></text:span><text:span text:style-name="Оceсf1нedоeeвe2нedоeeйe9_20_шf8рf0иe8фf4тf2_20_аe0бe1зe7аe0цf6аe0"><text:span text:style-name="T53"> - </text:span></text:span><text:span text:style-name="Оceсf1нedоeeвe2нedоeeйe9_20_шf8рf0иe8фf4тf2_20_аe0бe1зe7аe0цf6аe0"><text:span text:style-name="T67">«</text:span></text:span><text:span text:style-name="Оceсf1нedоeeвe2нedоeeйe9_20_шf8рf0иe8фf4тf2_20_аe0бe1зe7аe0цf6аe0"><text:span text:style-name="T34">Определить</text:span></text:span><text:span text:style-name="Оceсf1нedоeeвe2нedоeeйe9_20_шf8рf0иe8фf4тf2_20_аe0бe1зe7аe0цf6аe0"><text:span text:style-name="T42"> </text:span></text:span><text:span text:style-name="Оceсf1нedоeeвe2нedоeeйe9_20_шf8рf0иe8фf4тf2_20_аe0бe1зe7аe0цf6аe0"><text:span text:style-name="T34">лицом</text:span></text:span><text:span text:style-name="Оceсf1нedоeeвe2нedоeeйe9_20_шf8рf0иe8фf4тf2_20_аe0бe1зe7аe0цf6аe0"><text:span text:style-name="T42">, </text:span></text:span><text:span text:style-name="Оceсf1нedоeeвe2нedоeeйe9_20_шf8рf0иe8фf4тf2_20_аe0бe1зe7аe0цf6аe0"><text:span text:style-name="T34">уполномоченным</text:span></text:span><text:span text:style-name="Оceсf1нedоeeвe2нedоeeйe9_20_шf8рf0иe8фf4тf2_20_аe0бe1зe7аe0цf6аe0"><text:span text:style-name="T42"> </text:span></text:span><text:span text:style-name="Оceсf1нedоeeвe2нedоeeйe9_20_шf8рf0иe8фf4тf2_20_аe0бe1зe7аe0цf6аe0"><text:span text:style-name="T34">на</text:span></text:span><text:span text:style-name="Оceсf1нedоeeвe2нedоeeйe9_20_шf8рf0иe8фf4тf2_20_аe0бe1зe7аe0цf6аe0"><text:span text:style-name="T42"> </text:span></text:span><text:span text:style-name="Оceсf1нedоeeвe2нedоeeйe9_20_шf8рf0иe8фf4тf2_20_аe0бe1зe7аe0цf6аe0"><text:span text:style-name="T34">осуществление</text:span></text:span><text:span text:style-name="Оceсf1нedоeeвe2нedоeeйe9_20_шf8рf0иe8фf4тf2_20_аe0бe1зe7аe0цf6аe0"><text:span text:style-name="T42"> </text:span></text:span><text:span text:style-name="Оceсf1нedоeeвe2нedоeeйe9_20_шf8рf0иe8фf4тf2_20_аe0бe1зe7аe0цf6аe0"><text:span text:style-name="T34">функций</text:span></text:span><text:span text:style-name="Оceсf1нedоeeвe2нedоeeйe9_20_шf8рf0иe8фf4тf2_20_аe0бe1зe7аe0цf6аe0"><text:span text:style-name="T42"> </text:span></text:span><text:span text:style-name="Оceсf1нedоeeвe2нedоeeйe9_20_шf8рf0иe8фf4тf2_20_аe0бe1зe7аe0цf6аe0"><text:span text:style-name="T34">счётной</text:span></text:span><text:span text:style-name="Оceсf1нedоeeвe2нedоeeйe9_20_шf8рf0иe8фf4тf2_20_аe0бe1зe7аe0цf6аe0"><text:span text:style-name="T42"> </text:span></text:span><text:span text:style-name="Оceсf1нedоeeвe2нedоeeйe9_20_шf8рf0иe8фf4тf2_20_аe0бe1зe7аe0цf6аe0"><text:span text:style-name="T34">комиссии</text:span></text:span><text:span text:style-name="Оceсf1нedоeeвe2нedоeeйe9_20_шf8рf0иe8фf4тf2_20_аe0бe1зe7аe0цf6аe0"><text:span text:style-name="T42"> </text:span></text:span><text:span text:style-name="Оceсf1нedоeeвe2нedоeeйe9_20_шf8рf0иe8фf4тf2_20_аe0бe1зe7аe0цf6аe0"><text:span text:style-name="T34">общества</text:span></text:span><text:span text:style-name="Оceсf1нedоeeвe2нedоeeйe9_20_шf8рf0иe8фf4тf2_20_аe0бe1зe7аe0цf6аe0"><text:span text:style-name="T42"> </text:span></text:span><text:span text:style-name="Оceсf1нedоeeвe2нedоeeйe9_20_шf8рf0иe8фf4тf2_20_аe0бe1зe7аe0цf6аe0"><text:span text:style-name="T34">АО</text:span></text:span><text:span text:style-name="Оceсf1нedоeeвe2нedоeeйe9_20_шf8рf0иe8фf4тf2_20_аe0бe1зe7аe0цf6аe0"><text:span text:style-name="T42"> "</text:span></text:span><text:span text:style-name="Оceсf1нedоeeвe2нedоeeйe9_20_шf8рf0иe8фf4тf2_20_аe0бe1зe7аe0цf6аe0"><text:span text:style-name="T34">Регистратор</text:span></text:span><text:span text:style-name="Оceсf1нedоeeвe2нedоeeйe9_20_шf8рf0иe8фf4тf2_20_аe0бe1зe7аe0цf6аe0"><text:span text:style-name="T42"> </text:span></text:span><text:span text:style-name="Оceсf1нedоeeвe2нedоeeйe9_20_шf8рf0иe8фf4тf2_20_аe0бe1зe7аe0цf6аe0"><text:span text:style-name="T34">Интрако</text:span></text:span><text:span text:style-name="Оceсf1нedоeeвe2нedоeeйe9_20_шf8рf0иe8фf4тf2_20_аe0бe1зe7аe0цf6аe0"><text:span text:style-name="T42">". </text:span></text:span><text:span text:style-name="Оceсf1нedоeeвe2нedоeeйe9_20_шf8рf0иe8фf4тf2_20_аe0бe1зe7аe0цf6аe0"><text:span text:style-name="T67">    </text:span></text:span></text:p>
      <text:p text:style-name="P22"><text:span text:style-name="T2">Голосуем</text:span><text:span text:style-name="T24"> </text:span><text:span text:style-name="T2">по</text:span><text:span text:style-name="T24"> </text:span><text:span text:style-name="T29">шестому </text:span><text:span text:style-name="T2">вопросу</text:span><text:span text:style-name="T24">. </text:span><text:span text:style-name="T2">Бюллетень</text:span><text:span text:style-name="T24"> </text:span><text:span text:style-name="T2">№</text:span><text:span text:style-name="T24"> </text:span><text:span text:style-name="T29">6</text:span><text:span text:style-name="T24">    </text:span><text:span text:style-name="T2">для</text:span><text:span text:style-name="T24"> </text:span><text:span text:style-name="T2">голосования.</text:span></text:p>
      <text:p text:style-name="P24"/>
      <text:p text:style-name="P4"><text:bookmark-start text:name="В006_ФормПравилоПринРеш"/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text:bookmark-end text:name="В006_ФормПравилоПринРеш"/></text:p>
      <text:p text:style-name="P38"><text:bookmark text:name="В006_ФормОгранич"/>По данному вопросу повестки дня: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3"><text:bookmark-start text:name="В006_ФормТекст1"/><text:span text:style-name="T4">Число голосов, которыми обладали лица, включенные в список лиц, имевших право на участие в общем собрании по данному вопросу повестки дня</text:span><text:bookmark-end text:name="В006_ФормТекст1"/></text:p>
          </table:table-cell>
          <table:table-cell table:style-name="Таблица18.B1" office:value-type="string">
            <text:p text:style-name="P5"><text:bookmark-start text:name="В006_ГолВсегоСписок"/>107 120<text:bookmark-end text:name="В006_ГолВсегоСписок"/></text:p>
            <text:p text:style-name="P5"><text:bookmark-start text:name="В006_ГолВсегоСписок_Пр"/>сто семь тысяч сто двадцать<text:bookmark-end text:name="В006_ГолВсегоСписок_Пр"/>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5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.</text:p>
          </table:table-cell>
          <table:table-cell table:style-name="Таблица18.A1" office:value-type="string">
            <text:p text:style-name="P13"><text:bookmark-start text:name="В006_ГолВсегоКворум"/><text:span text:style-name="T4">107 120</text:span><text:bookmark-end text:name="В006_ГолВсегоКворум"/><text:span text:style-name="T4"> (100%)</text:span></text:p>
            <text:p text:style-name="P5"><text:bookmark-start text:name="В006_ГолВсегоКворум_Пр"/>сто семь тысяч сто двадцать<text:bookmark-end text:name="В006_ГолВсегоКворум_Пр"/></text:p>
          </table:table-cell>
        </table:table-row>
        <table:table-row table:style-name="Таблица18.1">
          <table:table-cell table:style-name="Таблица18.A1" office:value-type="string">
            <text:p text:style-name="P13"><text:span text:style-name="T4">В собрании приняли участие <text:s/></text:span><text:bookmark-start text:name="В006_ЗЛЗарегУчит"/><text:span text:style-name="T4">9</text:span><text:bookmark-end text:name="В006_ЗЛЗарегУчит"/><text:span text:style-name="T4"> акционеров</text:span></text:p>
          </table:table-cell>
          <table:table-cell table:style-name="Таблица18.A1" office:value-type="string">
            <text:p text:style-name="P5"/>
          </table:table-cell>
        </table:table-row>
        <table:table-row table:style-name="Таблица18.1">
          <table:table-cell table:style-name="Таблица18.A1" office:value-type="string">
            <text:p text:style-name="P5"><text:bookmark-start text:name="В006_ФормТекст2"/>Число голосов, которыми обладали лица, принявшие участие в общем собрании по данному вопросу<text:bookmark-end text:name="В006_ФормТекст2"/></text:p>
            <text:p text:style-name="P5"/>
          </table:table-cell>
          <table:table-cell table:style-name="Таблица18.A1" office:value-type="string">
            <text:p text:style-name="P13"><text:bookmark-start text:name="В006_ГолЗарегУчит"/><text:span text:style-name="T4">102 569</text:span><text:bookmark-end text:name="В006_ГолЗарегУчит"/><text:span text:style-name="T4"> <text:s/>(</text:span><text:bookmark-start text:name="В006_ПроцГолЗарег"/><text:span text:style-name="T4">95.7515</text:span><text:bookmark-end text:name="В006_ПроцГолЗарег"/><text:span text:style-name="T4"> <text:s/>%)</text:span></text:p>
            <text:p text:style-name="P5"><text:bookmark-start text:name="В006_ГолЗарегУчит_Пр"/>сто две тысячи пятьсот шестьдесят девять<text:bookmark-end text:name="В006_ГолЗарегУчит_Пр"/></text:p>
          </table:table-cell>
        </table:table-row>
        <table:table-row table:style-name="Таблица18.1">
          <table:table-cell table:style-name="Таблица18.A1" office:value-type="string">
            <text:p text:style-name="P5">В соответствии со ст. 58 Федерального закона "Об акционерных обществах" кворум по данному вопросу <text:s text:c="2"/></text:p>
          </table:table-cell>
          <table:table-cell table:style-name="Таблица18.B5" office:value-type="string">
            <text:p text:style-name="P5"><text:bookmark-start text:name="В006_КворумТекстФ"/>Имеется<text:bookmark-end text:name="В006_КворумТекстФ"/></text:p>
          </table:table-cell>
        </table:table-row>
        <table:table-row table:style-name="Таблица18.1">
          <table:table-cell table:style-name="Таблица18.B1" office:value-type="string">
            <text:p text:style-name="P13"><text:span text:style-name="T4">В счетную комиссию поступило </text:span><text:bookmark-start text:name="В006_БюлСданоУчит"/><text:span text:style-name="T4">9</text:span><text:bookmark-end text:name="В006_БюлСданоУчит"/><text:span text:style-name="T4"> бюллетеней акционеров, обладающих в совокупности <text:s/>голосами </text:span></text:p>
          </table:table-cell>
          <table:table-cell table:style-name="Таблица18.B1" office:value-type="string">
            <text:p text:style-name="P5"><text:bookmark-start text:name="В006_ГолСданоУчит"/>102 569<text:bookmark-end text:name="В006_ГолСданоУчит"/></text:p>
            <text:p text:style-name="P5"><text:bookmark-start text:name="В006_ГолСданоУчит_Пр"/>сто две тысячи пятьсот шестьдесят девять<text:bookmark-end text:name="В006_ГолСданоУчит_Пр"/></text:p>
          </table:table-cell>
        </table:table-row>
        <table:table-row table:style-name="Таблица18.1">
          <table:table-cell table:style-name="Таблица18.A1" office:value-type="string">
            <text:p text:style-name="P13"><text:span text:style-name="T4">Из них признано недействительными </text:span><text:bookmark-start text:name="В006_БюлНеДейст"/><text:span text:style-name="T4">0</text:span><text:bookmark-end text:name="В006_БюлНеДейст"/><text:span text:style-name="T4"> бюллетеней</text:span></text:p>
          </table:table-cell>
          <table:table-cell table:style-name="Таблица18.B1" office:value-type="string">
            <text:p text:style-name="P5"/>
          </table:table-cell>
        </table:table-row>
      </table:table>
      <text:p text:style-name="P6"/>
      <text:p text:style-name="P61">Формулировка решения, поставленного на голосование:</text:p>
      <text:p text:style-name="P4">Определить лицом, уполномоченным на осуществление функций счётной комиссии общества АО «Регистратор Интрако» <text:bookmark text:name="В006_РешТекстФ"/></text:p>
      <text:p text:style-name="P4"/>
      <text:p text:style-name="P17"><text:span text:style-name="T4">При подведении итогов по вопросу № 6 <text:s/>голоса распределились следующим образом</text:span><text:span text:style-name="T1">: <text:s/>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2">Вариант голосования</text:p>
          </table:table-cell>
          <table:table-cell table:style-name="Таблица19.A1" office:value-type="string">
            <text:p text:style-name="P5">Количество голосов</text:p>
          </table:table-cell>
          <table:table-cell table:style-name="Таблица19.A1" office:value-type="string">
            <text:p text:style-name="P2">%*</text:p>
          </table:table-cell>
        </table:table-row>
        <table:table-row table:style-name="Таблица19.1">
          <table:table-cell table:style-name="Таблица19.A2" office:value-type="string">
            <text:p text:style-name="P2">ЗА:</text:p>
          </table:table-cell>
          <table:table-cell table:style-name="Таблица19.A2" office:value-type="string">
            <text:p text:style-name="P13"><text:bookmark-start text:name="В006_ГолЗА"/><text:span text:style-name="T4">102 569</text:span><text:bookmark-end text:name="В006_ГолЗА"/><text:span text:style-name="T4"> <text:s/>(</text:span><text:bookmark-start text:name="В006_ГолЗА_Пр"/><text:span text:style-name="T4">сто две тысячи пятьсот шестьдесят девять</text:span><text:bookmark-end text:name="В006_ГолЗА_Пр"/><text:span text:style-name="T4">) </text:span></text:p>
          </table:table-cell>
          <table:table-cell table:style-name="Таблица19.A2" office:value-type="string">
            <text:p text:style-name="P2"><text:bookmark-start text:name="В006_ПроцГолЗА"/>100.0000<text:bookmark-end text:name="В006_ПроцГолЗА"/></text:p>
          </table:table-cell>
        </table:table-row>
        <table:table-row table:style-name="Таблица19.1">
          <table:table-cell table:style-name="Таблица19.A2" office:value-type="string">
            <text:p text:style-name="P2">ПРОТИВ:</text:p>
          </table:table-cell>
          <table:table-cell table:style-name="Таблица19.A2" office:value-type="string">
            <text:p text:style-name="P13"><text:bookmark-start text:name="В006_ГолПР"/><text:span text:style-name="T4">0</text:span><text:bookmark-end text:name="В006_ГолПР"/><text:span text:style-name="T4"> <text:s/>(</text:span><text:bookmark-start text:name="В006_ГолПР_Пр"/><text:span text:style-name="T4">ноль</text:span><text:bookmark-end text:name="В006_ГолПР_Пр"/><text:span text:style-name="T4">) </text:span></text:p>
          </table:table-cell>
          <table:table-cell table:style-name="Таблица19.A2" office:value-type="string">
            <text:p text:style-name="P13"><text:bookmark-start text:name="В006_ПроцГолПР"/><text:span text:style-name="T5">0.0000</text:span><text:bookmark-end text:name="В006_ПроцГолПР"/><text:span text:style-name="T5"> </text:span></text:p>
          </table:table-cell>
        </table:table-row>
        <table:table-row table:style-name="Таблица19.1">
          <table:table-cell table:style-name="Таблица19.A2" office:value-type="string">
            <text:p text:style-name="P2">ВОЗДЕРЖАЛСЯ: </text:p>
          </table:table-cell>
          <table:table-cell table:style-name="Таблица19.A2" office:value-type="string">
            <text:p text:style-name="P13"><text:bookmark-start text:name="В006_ГолВЗ"/><text:span text:style-name="T4">0</text:span><text:bookmark-end text:name="В006_ГолВЗ"/><text:span text:style-name="T4"> <text:s/>(</text:span><text:bookmark-start text:name="В006_ГолВЗ_Пр"/><text:span text:style-name="T4">ноль</text:span><text:bookmark-end text:name="В006_ГолВЗ_Пр"/><text:span text:style-name="T4">) </text:span></text:p>
          </table:table-cell>
          <table:table-cell table:style-name="Таблица19.A2" office:value-type="string">
            <text:p text:style-name="P13"><text:bookmark-start text:name="В006_ПроцГолВЗ"/><text:span text:style-name="T5">0.0000</text:span><text:bookmark-end text:name="В006_ПроцГолВЗ"/><text:span text:style-name="T5"> </text:span></text:p>
          </table:table-cell>
        </table:table-row>
        <table:table-row table:style-name="Таблица19.1">
          <table:table-cell table:style-name="Таблица19.A2" office:value-type="string">
            <text:p text:style-name="P2">Не подсчитывалось в связи с признанием бюллетеней недействительными</text:p>
          </table:table-cell>
          <table:table-cell table:style-name="Таблица19.A2" office:value-type="string">
            <text:p text:style-name="P13"><text:bookmark-start text:name="В006_ГолНД"/><text:span text:style-name="T4">0</text:span><text:bookmark-end text:name="В006_ГолНД"/><text:span text:style-name="T4"> <text:s/>(</text:span><text:bookmark-start text:name="В006_ГолНД_Пр"/><text:span text:style-name="T4">ноль</text:span><text:bookmark-end text:name="В006_ГолНД_Пр"/><text:span text:style-name="T4">)</text:span></text:p>
          </table:table-cell>
          <table:table-cell table:style-name="Таблица19.A2" office:value-type="string">
            <text:p text:style-name="P13"><text:bookmark-start text:name="В006_ПроцГолНД"/><text:span text:style-name="T5">0.0000</text:span><text:bookmark-end text:name="В006_ПроцГолНД"/><text:span text:style-name="T5"> </text:span></text:p>
          </table:table-cell>
        </table:table-row>
      </table:table>
      <text:p text:style-name="P6">*- Процент от числа голосов, которыми по данному вопросу обладали лица, принявшие участие в общем собрании</text:p>
      <text:p text:style-name="P8">Решение принято.</text:p>
      <text:p text:style-name="P61">Формулировка решения, принятого общим собранием:</text:p>
      <text:p text:style-name="P8">Определить лицом, уполномоченным на осуществление функций счётной комиссии общества АО «Регистратор Интрако» <text:bookmark text:name="В006_РешТекстФ Копия 1"/></text:p>
      <text:p text:style-name="P4"/>
      <text:p text:style-name="P25">На<text:span text:style-name="T52"> </text:span>этом<text:span text:style-name="T52"> </text:span>повестка<text:span text:style-name="T52"> </text:span>дня<text:span text:style-name="T52"> </text:span>годового<text:span text:style-name="T52"> </text:span>общего<text:span text:style-name="T52"> </text:span>собрания<text:span text:style-name="T52"> </text:span>акционеров<text:span text:style-name="T52"> </text:span>исчерпана.</text:p>
      <text:p text:style-name="P57">Итоги голосования оглашены на общем собрании акционеров.</text:p>
      <text:p text:style-name="P58">Настоящий протокол составлен в четырех экземплярах.</text:p>
      <text:p text:style-name="P58">Дата составления протокола счетной комиссии: <text:s/>«22» мая 2024г.</text:p>
      <text:p text:style-name="P32"><text:span text:style-name="T4">Дата</text:span><text:span text:style-name="T31"> </text:span><text:span text:style-name="T4">составления</text:span><text:span text:style-name="T31"> </text:span><text:span text:style-name="T4">отчёта</text:span><text:span text:style-name="T31"> </text:span><text:span text:style-name="T4">об</text:span><text:span text:style-name="T31"> </text:span><text:span text:style-name="T4">итогах</text:span><text:span text:style-name="T31"> </text:span><text:span text:style-name="T4">голосования</text:span><text:span text:style-name="T31"> : </text:span><text:span text:style-name="T32">22</text:span><text:span text:style-name="T31"> </text:span><text:span text:style-name="T4">мая</text:span><text:span text:style-name="T31"> 202</text:span><text:span text:style-name="T33">4</text:span><text:span text:style-name="T31"> </text:span><text:span text:style-name="T4">года.</text:span></text:p>
      <text:p text:style-name="P58">Лицо, выполнявшее функции счетной комиссии: Акционерное общество «Регистратор Интрако».</text:p>
      <text:p text:style-name="P58">Место нахождения, адрес регистратора: Российская Федерация, <text:s/>г. Пермь, ул. Ленина, 64 офис 209.</text:p>
      <text:p text:style-name="P59">Лица, уполномоченные регистратором: Каргаполова Елена Вениаминовна, Шабалина Ирина Вениаминовна </text:p>
      <text:p text:style-name="P7"/>
      <text:p text:style-name="P33"><text:span text:style-name="T67">Председатель</text:span><text:span text:style-name="T53"> </text:span><text:span text:style-name="T67">собрания </text:span><text:span text:style-name="T53">                                                                                  <text:s text:c="8"/>___________________</text:span><text:span text:style-name="T67">М.В</text:span><text:span text:style-name="T53">. </text:span><text:span text:style-name="T67">Петилимова</text:span></text:p>
      <text:p text:style-name="P33"/>
      <text:p text:style-name="P33"><text:span text:style-name="T67">Секретарь</text:span><text:span text:style-name="T53"> </text:span><text:span text:style-name="T67">собрания</text:span><text:span text:style-name="T53">                                                                                                     __________________ </text:span><text:span text:style-name="T67">Л.М</text:span><text:span text:style-name="T53">. </text:span><text:span text:style-name="T67">Тимофеева</text:span></text:p>
      <text:p text:style-name="P60"><text:bookmark-end text:name="В005_ФормОгранич Копия 3"/><text:bookmark-end text:name="В005_ГолВсегоСписок Копия 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ourier New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/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ourier New" style:font-family-asian="'Courier New'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M5" style:family="paragraph" style:parent-style-name="Standard" style:next-style-name="Standard">
      <style:paragraph-properties fo:margin-top="0cm" fo:margin-bottom="0.344cm" style:contextual-spacing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ourier New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" style:family="paragraph" style:parent-style-name="Standard" style:next-style-name="Standard">
      <style:paragraph-properties fo:margin-left="0cm" fo:margin-right="0cm" style:line-height-at-least="0.353cm" fo:text-align="justify" style:justify-single-word="false" fo:text-indent="0.6cm" style:auto-text-indent="false">
        <style:tab-stops>
          <style:tab-stop style:position="0.7cm"/>
          <style:tab-stop style:position="1.3cm"/>
        </style:tab-stops>
      </style:paragraph-properties>
      <style:text-properties fo:language="en" fo:country="GB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Оceсf1нedоeeвe2нedоeeйe9_20_тf2еe5кeaсf1тf2" style:display-name="Оceсf1нedоeeвe2нedоeeйe9 тf2еe5кeaсf1тf2" style:family="paragraph" style:parent-style-name="Standard" style:default-outline-level="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1pt" fo:language="ru" fo:country="RU" fo:font-weight="bold" style:font-size-asian="11pt" style:language-asian="ru" style:country-asian="RU" style:font-weight-asian="bold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fo:language="ru" fo:country="RU" fo:font-weight="bold" style:font-size-asian="12pt" style:language-asian="ru" style:country-asian="RU" style:font-weight-asian="bold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fo:language="ru" fo:country="RU" fo:font-weight="bold" style:font-size-asian="12pt" style:language-asian="ru" style:country-asian="RU" style:font-weight-asian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Оceсf1нedоeeвe2нedоeeйe9_20_шf8рf0иe8фf4тf2_20_аe0бe1зe7аe0цf6аe0" style:display-name="Оceсf1нedоeeвe2нedоeeйe9 шf8рf0иe8фf4тf2 аe0бe1зe7аe0цf6аe0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749cm" style:type="center"/>
          <style:tab-stop style:position="17.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Базовый8"/><text:page-number text:select-page="current">10</text:page-number><text:bookmark-end text:name="PageNumWizard_FOOTER_Базовый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ОТОКОЛ </dc:title>
    <meta:initial-creator>Емельянов Евгений</meta:initial-creator>
    <dc:date>2024-05-23T07:25:02.491000000</dc:date>
    <meta:generator>LibreOffice/7.4.3.2$Windows_X86_64 LibreOffice_project/1048a8393ae2eeec98dff31b5c133c5f1d08b890</meta:generator>
    <meta:editing-duration>PT43M41S</meta:editing-duration>
    <meta:editing-cycles>2</meta:editing-cycles>
    <meta:document-statistic meta:table-count="19" meta:image-count="0" meta:object-count="0" meta:page-count="10" meta:paragraph-count="461" meta:word-count="3235" meta:character-count="24011" meta:non-whitespace-character-count="20669"/>
    <meta:user-defined meta:name="Company">Элдис-Софт</meta:user-defined>
    <meta:user-defined meta:name="Operator">USER1</meta:user-defined>
  </office:meta>
</office:document-meta>
</file>