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Mangal" svg:font-family="Mang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5.741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2.752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0.497cm"/>
    </style:style>
    <style:style style:name="Таблица2.B" style:family="table-column">
      <style:table-column-properties style:column-width="6.516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" style:family="table">
      <style:table-properties style:width="16.748cm" table:align="left"/>
    </style:style>
    <style:style style:name="Таблица3.A" style:family="table-column">
      <style:table-column-properties style:column-width="4.207cm"/>
    </style:style>
    <style:style style:name="Таблица3.B" style:family="table-column">
      <style:table-column-properties style:column-width="10.001cm"/>
    </style:style>
    <style:style style:name="Таблица3.C" style:family="table-column">
      <style:table-column-properties style:column-width="2.54cm"/>
    </style:style>
    <style:style style:name="Таблица3.A1" style:family="table-cell">
      <style:table-cell-properties style:vertical-align="middle" fo:padding="0.049cm" fo:border="1pt solid #000000"/>
    </style:style>
    <style:style style:name="Таблица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" style:family="table">
      <style:table-properties style:width="17.013cm" table:align="left"/>
    </style:style>
    <style:style style:name="Таблица4.A" style:family="table-column">
      <style:table-column-properties style:column-width="10.497cm"/>
    </style:style>
    <style:style style:name="Таблица4.B" style:family="table-column">
      <style:table-column-properties style:column-width="6.516cm"/>
    </style:style>
    <style:style style:name="Таблица4.A1" style:family="table-cell">
      <style:table-cell-properties style:vertical-align="middle" fo:padding="0.049cm" fo:border="1pt solid #000000"/>
    </style:style>
    <style:style style:name="Таблица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" style:family="table">
      <style:table-properties style:width="16.748cm" table:align="left"/>
    </style:style>
    <style:style style:name="Таблица5.A" style:family="table-column">
      <style:table-column-properties style:column-width="4.207cm"/>
    </style:style>
    <style:style style:name="Таблица5.B" style:family="table-column">
      <style:table-column-properties style:column-width="10.001cm"/>
    </style:style>
    <style:style style:name="Таблица5.C" style:family="table-column">
      <style:table-column-properties style:column-width="2.54cm"/>
    </style:style>
    <style:style style:name="Таблица5.A1" style:family="table-cell">
      <style:table-cell-properties style:vertical-align="middle" fo:padding="0.049cm" fo:border="1pt solid #000000"/>
    </style:style>
    <style:style style:name="Таблица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7.013cm" table:align="left"/>
    </style:style>
    <style:style style:name="Таблица6.A" style:family="table-column">
      <style:table-column-properties style:column-width="10.497cm"/>
    </style:style>
    <style:style style:name="Таблица6.B" style:family="table-column">
      <style:table-column-properties style:column-width="6.516cm"/>
    </style:style>
    <style:style style:name="Таблица6.A1" style:family="table-cell">
      <style:table-cell-properties style:vertical-align="middle" fo:padding="0.049cm" fo:border="1pt solid #000000"/>
    </style:style>
    <style:style style:name="Таблица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7" style:family="table">
      <style:table-properties style:width="16.748cm" table:align="left"/>
    </style:style>
    <style:style style:name="Таблица7.A" style:family="table-column">
      <style:table-column-properties style:column-width="4.207cm"/>
    </style:style>
    <style:style style:name="Таблица7.B" style:family="table-column">
      <style:table-column-properties style:column-width="10.001cm"/>
    </style:style>
    <style:style style:name="Таблица7.C" style:family="table-column">
      <style:table-column-properties style:column-width="2.54cm"/>
    </style:style>
    <style:style style:name="Таблица7.A1" style:family="table-cell">
      <style:table-cell-properties style:vertical-align="middle" fo:padding="0.049cm" fo:border="1pt solid #000000"/>
    </style:style>
    <style:style style:name="Таблица7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8" style:family="table">
      <style:table-properties style:width="17.013cm" table:align="left"/>
    </style:style>
    <style:style style:name="Таблица8.A" style:family="table-column">
      <style:table-column-properties style:column-width="10.497cm"/>
    </style:style>
    <style:style style:name="Таблица8.B" style:family="table-column">
      <style:table-column-properties style:column-width="6.516cm"/>
    </style:style>
    <style:style style:name="Таблица8.A1" style:family="table-cell">
      <style:table-cell-properties style:vertical-align="middle" fo:padding="0.049cm" fo:border="1pt solid #000000"/>
    </style:style>
    <style:style style:name="Таблица8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9" style:family="table">
      <style:table-properties style:width="16.748cm" table:align="left"/>
    </style:style>
    <style:style style:name="Таблица9.A" style:family="table-column">
      <style:table-column-properties style:column-width="4.207cm"/>
    </style:style>
    <style:style style:name="Таблица9.B" style:family="table-column">
      <style:table-column-properties style:column-width="10.001cm"/>
    </style:style>
    <style:style style:name="Таблица9.C" style:family="table-column">
      <style:table-column-properties style:column-width="2.54cm"/>
    </style:style>
    <style:style style:name="Таблица9.A1" style:family="table-cell">
      <style:table-cell-properties style:vertical-align="middle" fo:padding="0.049cm" fo:border="1pt solid #000000"/>
    </style:style>
    <style:style style:name="Таблица9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" style:family="table">
      <style:table-properties style:width="17.013cm" table:align="left"/>
    </style:style>
    <style:style style:name="Таблица10.A" style:family="table-column">
      <style:table-column-properties style:column-width="10.497cm"/>
    </style:style>
    <style:style style:name="Таблица10.B" style:family="table-column">
      <style:table-column-properties style:column-width="6.516cm"/>
    </style:style>
    <style:style style:name="Таблица10.A1" style:family="table-cell">
      <style:table-cell-properties style:vertical-align="middle" fo:padding="0.049cm" fo:border="1pt solid #000000"/>
    </style:style>
    <style:style style:name="Таблица10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0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1" style:family="table">
      <style:table-properties style:width="16.748cm" table:align="left"/>
    </style:style>
    <style:style style:name="Таблица11.A" style:family="table-column">
      <style:table-column-properties style:column-width="4.207cm"/>
    </style:style>
    <style:style style:name="Таблица11.B" style:family="table-column">
      <style:table-column-properties style:column-width="10.001cm"/>
    </style:style>
    <style:style style:name="Таблица11.C" style:family="table-column">
      <style:table-column-properties style:column-width="2.54cm"/>
    </style:style>
    <style:style style:name="Таблица11.A1" style:family="table-cell">
      <style:table-cell-properties style:vertical-align="middle" fo:padding="0.049cm" fo:border="1pt solid #000000"/>
    </style:style>
    <style:style style:name="Таблица1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2" style:family="table">
      <style:table-properties style:width="17.013cm" table:align="left"/>
    </style:style>
    <style:style style:name="Таблица12.A" style:family="table-column">
      <style:table-column-properties style:column-width="10.497cm"/>
    </style:style>
    <style:style style:name="Таблица12.B" style:family="table-column">
      <style:table-column-properties style:column-width="6.516cm"/>
    </style:style>
    <style:style style:name="Таблица12.A1" style:family="table-cell">
      <style:table-cell-properties style:vertical-align="middle" fo:padding="0.049cm" fo:border="1pt solid #000000"/>
    </style:style>
    <style:style style:name="Таблица1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" style:family="table">
      <style:table-properties style:width="16.748cm" table:align="left"/>
    </style:style>
    <style:style style:name="Таблица13.A" style:family="table-column">
      <style:table-column-properties style:column-width="4.207cm"/>
    </style:style>
    <style:style style:name="Таблица13.B" style:family="table-column">
      <style:table-column-properties style:column-width="10.001cm"/>
    </style:style>
    <style:style style:name="Таблица13.C" style:family="table-column">
      <style:table-column-properties style:column-width="2.54cm"/>
    </style:style>
    <style:style style:name="Таблица13.A1" style:family="table-cell">
      <style:table-cell-properties style:vertical-align="middle" fo:padding="0.049cm" fo:border="1pt solid #000000"/>
    </style:style>
    <style:style style:name="Таблица1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4" style:family="table">
      <style:table-properties style:width="16.933cm" table:align="left"/>
    </style:style>
    <style:style style:name="Таблица14.A" style:family="table-column">
      <style:table-column-properties style:column-width="10.716cm"/>
    </style:style>
    <style:style style:name="Таблица14.B" style:family="table-column">
      <style:table-column-properties style:column-width="6.218cm"/>
    </style:style>
    <style:style style:name="Таблица14.A1" style:family="table-cell">
      <style:table-cell-properties style:vertical-align="middle" fo:padding="0.049cm" fo:border="1pt solid #000000"/>
    </style:style>
    <style:style style:name="Таблица1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5" style:family="table">
      <style:table-properties style:width="12.383cm" table:align="left"/>
    </style:style>
    <style:style style:name="Таблица15.A" style:family="table-column">
      <style:table-column-properties style:column-width="1.058cm"/>
    </style:style>
    <style:style style:name="Таблица15.B" style:family="table-column">
      <style:table-column-properties style:column-width="11.324cm"/>
    </style:style>
    <style:style style:name="Таблица15.1" style:family="table-row">
      <style:table-row-properties style:row-height="0.801cm"/>
    </style:style>
    <style:style style:name="Таблица15.A1" style:family="table-cell">
      <style:table-cell-properties style:vertical-align="" fo:padding="0.049cm" fo:border="1pt solid #000000"/>
    </style:style>
    <style:style style:name="Таблица15.B1" style:family="table-cell">
      <style:table-cell-properties style:vertical-align="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5.A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5.B2" style:family="table-cell">
      <style:table-cell-properties style:vertical-align="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6" style:family="table">
      <style:table-properties style:width="16.933cm" table:align="left"/>
    </style:style>
    <style:style style:name="Таблица16.A" style:family="table-column">
      <style:table-column-properties style:column-width="4.964cm"/>
    </style:style>
    <style:style style:name="Таблица16.B" style:family="table-column">
      <style:table-column-properties style:column-width="11.97cm"/>
    </style:style>
    <style:style style:name="Таблица16.A1" style:family="table-cell">
      <style:table-cell-properties style:vertical-align="middle" fo:padding="0.049cm" fo:border="1pt solid #000000"/>
    </style:style>
    <style:style style:name="Таблица1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7" style:family="table">
      <style:table-properties style:width="16.933cm" table:align="left"/>
    </style:style>
    <style:style style:name="Таблица17.A" style:family="table-column">
      <style:table-column-properties style:column-width="0.713cm"/>
    </style:style>
    <style:style style:name="Таблица17.B" style:family="table-column">
      <style:table-column-properties style:column-width="4.246cm"/>
    </style:style>
    <style:style style:name="Таблица17.C" style:family="table-column">
      <style:table-column-properties style:column-width="10.44cm"/>
    </style:style>
    <style:style style:name="Таблица17.D" style:family="table-column">
      <style:table-column-properties style:column-width="1.535cm"/>
    </style:style>
    <style:style style:name="Таблица17.A1" style:family="table-cell">
      <style:table-cell-properties style:vertical-align="middle" fo:padding="0.049cm" fo:border="1pt solid #000000"/>
    </style:style>
    <style:style style:name="Таблица17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8" style:family="table">
      <style:table-properties style:width="16.933cm" table:align="left"/>
    </style:style>
    <style:style style:name="Таблица18.A" style:family="table-column">
      <style:table-column-properties style:column-width="10.716cm"/>
    </style:style>
    <style:style style:name="Таблица18.B" style:family="table-column">
      <style:table-column-properties style:column-width="6.218cm"/>
    </style:style>
    <style:style style:name="Таблица18.A1" style:family="table-cell">
      <style:table-cell-properties style:vertical-align="middle" fo:padding="0.049cm" fo:border="1pt solid #000000"/>
    </style:style>
    <style:style style:name="Таблица18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9" style:family="table">
      <style:table-properties style:width="17.304cm" table:align="left"/>
    </style:style>
    <style:style style:name="Таблица19.A" style:family="table-column">
      <style:table-column-properties style:column-width="1.199cm"/>
    </style:style>
    <style:style style:name="Таблица19.B" style:family="table-column">
      <style:table-column-properties style:column-width="16.104cm"/>
    </style:style>
    <style:style style:name="Таблица19.1" style:family="table-row">
      <style:table-row-properties style:row-height="0.801cm"/>
    </style:style>
    <style:style style:name="Таблица19.A1" style:family="table-cell">
      <style:table-cell-properties style:vertical-align="middle" fo:padding="0.049cm" fo:border="1pt solid #000000"/>
    </style:style>
    <style:style style:name="Таблица19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0" style:family="table">
      <style:table-properties style:width="17.304cm" table:align="left"/>
    </style:style>
    <style:style style:name="Таблица20.A" style:family="table-column">
      <style:table-column-properties style:column-width="1.025cm"/>
    </style:style>
    <style:style style:name="Таблица20.B" style:family="table-column">
      <style:table-column-properties style:column-width="4.967cm"/>
    </style:style>
    <style:style style:name="Таблица20.C" style:family="table-column">
      <style:table-column-properties style:column-width="10.188cm"/>
    </style:style>
    <style:style style:name="Таблица20.D" style:family="table-column">
      <style:table-column-properties style:column-width="1.124cm"/>
    </style:style>
    <style:style style:name="Таблица20.A1" style:family="table-cell">
      <style:table-cell-properties style:vertical-align="middle" fo:padding="0.049cm" fo:border="1pt solid #000000"/>
    </style:style>
    <style:style style:name="Таблица20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0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1" style:family="table">
      <style:table-properties style:width="16.933cm" table:align="left"/>
    </style:style>
    <style:style style:name="Таблица21.A" style:family="table-column">
      <style:table-column-properties style:column-width="10.716cm"/>
    </style:style>
    <style:style style:name="Таблица21.B" style:family="table-column">
      <style:table-column-properties style:column-width="6.218cm"/>
    </style:style>
    <style:style style:name="Таблица21.A1" style:family="table-cell">
      <style:table-cell-properties style:vertical-align="middle" fo:padding="0.049cm" fo:border="1pt solid #000000"/>
    </style:style>
    <style:style style:name="Таблица2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2" style:family="table">
      <style:table-properties style:width="17.304cm" table:align="left"/>
    </style:style>
    <style:style style:name="Таблица22.A" style:family="table-column">
      <style:table-column-properties style:column-width="2.946cm"/>
    </style:style>
    <style:style style:name="Таблица22.B" style:family="table-column">
      <style:table-column-properties style:column-width="14.358cm"/>
    </style:style>
    <style:style style:name="Таблица22.A1" style:family="table-cell">
      <style:table-cell-properties style:vertical-align="middle" fo:padding="0.049cm" fo:border="1pt solid #000000"/>
    </style:style>
    <style:style style:name="Таблица2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3" style:family="table">
      <style:table-properties style:width="17.304cm" table:align="left"/>
    </style:style>
    <style:style style:name="Таблица23.A" style:family="table-column">
      <style:table-column-properties style:column-width="1.025cm"/>
    </style:style>
    <style:style style:name="Таблица23.B" style:family="table-column">
      <style:table-column-properties style:column-width="4.969cm"/>
    </style:style>
    <style:style style:name="Таблица23.C" style:family="table-column">
      <style:table-column-properties style:column-width="10.188cm"/>
    </style:style>
    <style:style style:name="Таблица23.D" style:family="table-column">
      <style:table-column-properties style:column-width="1.122cm"/>
    </style:style>
    <style:style style:name="Таблица23.A1" style:family="table-cell">
      <style:table-cell-properties style:vertical-align="middle" fo:padding="0.049cm" fo:border="1pt solid #000000"/>
    </style:style>
    <style:style style:name="Таблица2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4" style:family="table">
      <style:table-properties style:width="17.013cm" table:align="left"/>
    </style:style>
    <style:style style:name="Таблица24.A" style:family="table-column">
      <style:table-column-properties style:column-width="10.497cm"/>
    </style:style>
    <style:style style:name="Таблица24.B" style:family="table-column">
      <style:table-column-properties style:column-width="6.516cm"/>
    </style:style>
    <style:style style:name="Таблица24.A1" style:family="table-cell">
      <style:table-cell-properties style:vertical-align="middle" fo:padding="0.049cm" fo:border="1pt solid #000000"/>
    </style:style>
    <style:style style:name="Таблица2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5" style:family="table">
      <style:table-properties style:width="16.748cm" table:align="left"/>
    </style:style>
    <style:style style:name="Таблица25.A" style:family="table-column">
      <style:table-column-properties style:column-width="4.207cm"/>
    </style:style>
    <style:style style:name="Таблица25.B" style:family="table-column">
      <style:table-column-properties style:column-width="10.001cm"/>
    </style:style>
    <style:style style:name="Таблица25.C" style:family="table-column">
      <style:table-column-properties style:column-width="2.54cm"/>
    </style:style>
    <style:style style:name="Таблица25.A1" style:family="table-cell">
      <style:table-cell-properties style:vertical-align="middle" fo:padding="0.049cm" fo:border="1pt solid #000000"/>
    </style:style>
    <style:style style:name="Таблица2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justify" style:justify-single-word="false"/>
      <style:text-properties fo:font-size="11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officeooo:paragraph-rsid="00105275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cm"/>
          <style:tab-stop style:position="1.3cm"/>
        </style:tab-stops>
      </style:paragraph-properties>
      <style:text-properties style:font-name="Times New Roman" fo:font-size="10pt" officeooo:paragraph-rsid="00105275" style:font-size-asian="10pt" style:font-size-complex="10pt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0cm" style:auto-text-indent="false" style:vertical-align="auto">
        <style:tab-stops>
          <style:tab-stop style:position="0.7cm"/>
          <style:tab-stop style:position="1.3cm"/>
        </style:tab-stops>
      </style:paragraph-properties>
      <style:text-properties style:font-name="Times New Roman" fo:font-size="10pt" officeooo:paragraph-rsid="00105275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.7cm"/>
          <style:tab-stop style:position="1.3cm"/>
        </style:tab-stops>
      </style:paragraph-properties>
      <style:text-properties fo:color="#000000" style:font-name="Times New Roman" fo:font-size="10pt" fo:language="ru" fo:country="RU" officeooo:paragraph-rsid="00105275" style:letter-kerning="true" style:font-size-asian="10pt" style:language-asian="ru" style:country-asian="RU" style:font-name-complex="Mangal" style:font-size-complex="10pt" style:language-complex="hi" style:country-complex="IN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.7cm"/>
          <style:tab-stop style:position="1.3cm"/>
        </style:tab-stops>
      </style:paragraph-properties>
      <style:text-properties style:font-name="Times New Roman" fo:font-size="10pt" officeooo:paragraph-rsid="00105275" style:font-size-asian="10pt" style:font-size-complex="10pt"/>
    </style:style>
    <style:style style:name="P7" style:family="paragraph" style:parent-style-name="Основной_20_текст_20_с_20_отступом_20_31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bold" officeooo:paragraph-rsid="00105275" style:font-size-asian="10pt" style:font-weight-asian="bold" style:font-name-complex="Times New Roman" style:font-size-complex="10pt" style:font-weight-complex="bold"/>
    </style:style>
    <style:style style:name="P8" style:family="paragraph" style:parent-style-name="Основной_20_текст_20_с_20_отступом_20_31">
      <style:paragraph-properties fo:margin-left="-2.54cm" fo:margin-right="2.219cm" fo:line-height="150%" fo:text-align="start" style:justify-single-word="false" fo:orphans="2" fo:widows="2" fo:text-indent="1.501cm" style:auto-text-indent="false" style:vertical-align="auto">
        <style:tab-stops>
          <style:tab-stop style:position="0.7cm"/>
          <style:tab-stop style:position="1.3cm"/>
        </style:tab-stops>
      </style:paragraph-properties>
      <style:text-properties style:font-name="Times New Roman" fo:font-size="10pt" fo:font-weight="bold" officeooo:paragraph-rsid="00105275" style:font-size-asian="10pt" style:font-weight-asian="bold" style:font-size-complex="10pt"/>
    </style:style>
    <style:style style:name="P9" style:family="paragraph" style:parent-style-name="Heading_20_1">
      <style:paragraph-properties fo:margin-top="0.323cm" fo:margin-bottom="0.111cm" loext:contextual-spacing="false" fo:text-align="start" style:justify-single-word="false" style:writing-mode="lr-tb"/>
      <style:text-properties style:font-name="Times New Roman" fo:font-size="10pt" fo:font-weight="normal" style:font-size-asian="10pt" style:font-size-complex="10pt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 fo:keep-with-next="always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margin-top="0.212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margin-left="2.064cm" fo:margin-right="0cm" fo:margin-top="0cm" fo:margin-bottom="0.499cm" loext:contextual-spacing="false" fo:text-align="center" style:justify-single-word="false" fo:text-indent="-2.064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.212cm" fo:margin-bottom="0.247cm" loext:contextual-spacing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.212cm" fo:margin-bottom="0.247cm" loext:contextual-spacing="false" fo:text-align="center" style:justify-single-word="false"/>
      <style:text-properties style:font-name="Times New Roman" fo:font-size="10pt" officeooo:paragraph-rsid="00105275" style:font-size-asian="10pt" style:font-size-complex="10pt"/>
    </style:style>
    <style:style style:name="P18" style:family="paragraph" style:parent-style-name="Text_20_body">
      <style:paragraph-properties fo:margin-top="0.212cm" fo:margin-bottom="0.247cm" loext:contextual-spacing="false" fo:text-align="center" style:justify-single-word="false"/>
      <style:text-properties style:font-name="Times New Roman" fo:font-size="10pt" officeooo:rsid="00105275" officeooo:paragraph-rsid="00105275" style:font-size-asian="10pt" style:font-size-complex="10pt"/>
    </style:style>
    <style:style style:name="P19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.212cm" fo:margin-bottom="0.247cm" loext:contextual-spacing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Text_20_body">
      <style:paragraph-properties fo:margin-top="0.212cm" fo:margin-bottom="0.247cm" loext:contextual-spacing="false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27" style:family="paragraph" style:parent-style-name="Text_20_body" style:list-style-name="L1">
      <style:paragraph-properties fo:margin-top="0cm" fo:margin-bottom="0.247cm" loext:contextual-spacing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.212cm" fo:margin-bottom="0.247cm" loext:contextual-spacing="false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0cm" fo:margin-right="0.076cm" fo:text-align="justify" style:justify-single-word="false" fo:text-indent="1.251cm" style:auto-text-indent="false"/>
      <style:text-properties style:font-name="Times New Roman" fo:font-size="10pt" officeooo:paragraph-rsid="00105275" style:font-size-asian="10pt" style:font-size-complex="10pt"/>
    </style:style>
    <style:style style:name="P31" style:family="paragraph" style:parent-style-name="Text_20_body">
      <style:paragraph-properties fo:margin-left="0cm" fo:margin-right="0.076cm" fo:text-align="justify" style:justify-single-word="false" fo:text-indent="1.251cm" style:auto-text-indent="false"/>
      <style:text-properties style:font-name="Times New Roman" fo:font-size="10pt" officeooo:paragraph-rsid="0010cb70" style:font-size-asian="10pt" style:font-size-complex="10pt"/>
    </style:style>
    <style:style style:name="T1" style:family="text">
      <style:text-properties fo:font-size="11pt"/>
    </style:style>
    <style:style style:name="T2" style:family="text">
      <style:text-properties fo:font-size="11pt" style:text-underline-style="solid" style:text-underline-width="auto" style:text-underline-color="font-color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normal" style:font-size-asian="11pt" style:font-style-asian="normal" style:font-name-complex="Times New Roman" style:font-size-complex="11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05275"/>
    </style:style>
    <style:style style:name="T7" style:family="text">
      <style:text-properties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T8" style:family="text">
      <style:text-properties fo:color="#000000" style:font-name="Times New Roman1" fo:font-size="11pt" fo:language="ru" fo:country="RU" style:letter-kerning="true" style:font-size-asian="11pt" style:language-asian="ru" style:country-asian="RU" style:font-name-complex="Mangal" style:font-size-complex="12pt" style:language-complex="hi" style:country-complex="IN"/>
    </style:style>
    <style:style style:name="T9" style:family="text">
      <style:text-properties fo:color="#000000" style:font-name="Times New Roman1" fo:font-size="11pt" fo:language="ru" fo:country="RU" officeooo:rsid="00086a42" style:letter-kerning="true" style:font-size-asian="11pt" style:language-asian="ru" style:country-asian="RU" style:font-name-complex="Mangal" style:font-size-complex="12pt" style:language-complex="hi" style:country-complex="IN"/>
    </style:style>
    <style:style style:name="T10" style:family="text">
      <style:text-properties fo:color="#000000" style:font-name="Times New Roman1" fo:font-size="11pt" fo:language="ru" fo:country="RU" officeooo:rsid="00107dee" style:letter-kerning="true" style:font-size-asian="11pt" style:language-asian="ru" style:country-asian="RU" style:font-name-complex="Mangal" style:font-size-complex="12pt" style:language-complex="hi" style:country-complex="IN"/>
    </style:style>
    <style:style style:name="T11" style:family="text">
      <style:text-properties fo:color="#000000" style:font-name="Times New Roman" fo:font-size="11pt" fo:language="ru" fo:country="RU" style:letter-kerning="true" style:font-size-asian="11pt" style:language-asian="ru" style:country-asian="RU" style:font-name-complex="Times New Roman" style:font-size-complex="11pt" style:language-complex="hi" style:country-complex="IN" style:font-weight-complex="bold"/>
    </style:style>
    <style:style style:name="T12" style:family="text">
      <style:text-properties fo:color="#000000" style:font-name="Times New Roman" fo:font-size="10.5pt" fo:language="ru" fo:country="RU" style:letter-kerning="true" style:font-size-asian="10.5pt" style:language-asian="ru" style:country-asian="RU" style:font-name-complex="Times New Roman" style:font-size-complex="10.5pt" style:language-complex="hi" style:country-complex="IN" style:font-weight-complex="bold"/>
    </style:style>
    <style:style style:name="T13" style:family="text">
      <style:text-properties fo:color="#000000" fo:font-size="11pt" fo:language="ru" fo:country="RU" style:letter-kerning="true" style:font-size-asian="11pt" style:language-asian="ru" style:country-asian="RU" style:font-name-complex="Mangal" style:font-size-complex="12pt" style:language-complex="hi" style:country-complex="IN"/>
    </style:style>
    <style:style style:name="T14" style:family="text">
      <style:text-properties fo:color="#000000" fo:font-size="11pt" fo:language="ru" fo:country="RU" officeooo:rsid="00086a42" style:letter-kerning="true" style:font-size-asian="11pt" style:language-asian="ru" style:country-asian="RU" style:font-name-complex="Mangal" style:font-size-complex="12pt" style:language-complex="hi" style:country-complex="IN"/>
    </style:style>
    <style:style style:name="T15" style:family="text">
      <style:text-properties fo:color="#000000" fo:font-size="11pt" fo:language="ru" fo:country="RU" officeooo:rsid="00107dee" style:letter-kerning="true" style:font-size-asian="11pt" style:language-asian="ru" style:country-asian="RU" style:font-name-complex="Mangal" style:font-size-complex="12pt" style:language-complex="hi" style:country-complex="IN"/>
    </style:style>
    <style:style style:name="T16" style:family="text">
      <style:text-properties fo:color="#000000" fo:font-size="11pt" fo:language="ru" fo:country="RU" style:letter-kerning="true" style:font-size-asian="11pt" style:language-asian="ru" style:country-asian="RU" style:font-name-complex="Times New Roman" style:font-size-complex="11pt" style:language-complex="hi" style:country-complex="IN" style:font-weight-complex="bold"/>
    </style:style>
    <style:style style:name="T17" style:family="text">
      <style:text-properties fo:color="#000000" fo:font-size="10.5pt" fo:language="ru" fo:country="RU" style:letter-kerning="true" style:font-size-asian="10.5pt" style:language-asian="ru" style:country-asian="RU" style:font-name-complex="Times New Roman" style:font-size-complex="10.5pt" style:language-complex="hi" style:country-complex="IN" style:font-weight-complex="bold"/>
    </style:style>
    <style:style style:name="T18" style:family="text">
      <style:text-properties fo:color="#000000" fo:language="ru" fo:country="RU" style:letter-kerning="true" style:language-asian="ru" style:country-asian="RU" style:font-name-complex="Mangal" style:language-complex="hi" style:country-complex="IN"/>
    </style:style>
    <style:style style:name="T19" style:family="text">
      <style:text-properties fo:color="#000000" fo:language="ru" fo:country="RU" officeooo:rsid="00086a42" style:letter-kerning="true" style:language-asian="ru" style:country-asian="RU" style:font-name-complex="Mangal" style:language-complex="hi" style:country-complex="IN"/>
    </style:style>
    <style:style style:name="T20" style:family="text">
      <style:text-properties fo:color="#000000" fo:language="ru" fo:country="RU" officeooo:rsid="00107dee" style:letter-kerning="true" style:language-asian="ru" style:country-asian="RU" style:font-name-complex="Mangal" style:language-complex="hi" style:country-complex="IN"/>
    </style:style>
    <style:style style:name="T21" style:family="text">
      <style:text-properties fo:color="#000000" fo:language="ru" fo:country="RU" style:letter-kerning="true" style:language-asian="ru" style:country-asian="RU" style:font-name-complex="Times New Roman" style:language-complex="hi" style:country-complex="IN" style:font-weight-complex="bold"/>
    </style:style>
    <style:style style:name="T22" style:family="text">
      <style:text-properties officeooo:rsid="00086a42"/>
    </style:style>
    <style:style style:name="T23" style:family="text">
      <style:text-properties officeooo:rsid="00107dee"/>
    </style:style>
    <style:style style:name="T24" style:family="text">
      <style:text-properties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T25" style:family="text">
      <style:text-properties style:font-name="Times New Roman" fo:font-style="normal" style:font-style-asian="normal" style:font-name-complex="Times New Roman" style:font-weight-complex="bold"/>
    </style:style>
    <style:style style:name="T26" style:family="text"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T27" style:family="text">
      <style:text-properties style:font-name="Times New Roman" fo:font-size="10pt" fo:font-style="normal" style:font-size-asian="10pt" style:font-style-asian="normal" style:font-name-complex="Times New Roman" style:font-size-complex="10pt" style:font-weight-complex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ОТЧЁТ </text:span>ОБ ИТОГАХ ГОЛОСОВАНИЯ НА <text:span text:style-name="T6">ГОДОВОМ </text:span>ОБЩЕМ СОБРАНИИ АКЦИОНЕРОВ</text:p>
      <text:p text:style-name="P18">АКЦИОНЕРНОГО ОБЩЕСТВА ВЫЧИСЛИТЕЛЬНЫЙ ЦЕНТР «ИНКОМУС»</text:p>
      <text:p text:style-name="P19"> <text:span text:style-name="T5">Полное фирменное наименование общества:</text:span> Акционерное общество Вычислительный центр "Инкомус"    </text:p>
      <text:p text:style-name="P16"><text:span text:style-name="T5">Место нахождения общества:</text:span>   Российская Федерация, 614000, г.Пермь. ул.Ленина, 49  А    </text:p>
      <text:p text:style-name="P16"><text:span text:style-name="T5">Место проведения общего собрания акционеров:</text:span>  <text:span text:style-name="T5"> г. Пермь, ул. Ленина, 49 а</text:span></text:p>
      <text:p text:style-name="P16"><text:span text:style-name="T5">Вид общего собрания акционеров:</text:span>  Годовое   </text:p>
      <text:p text:style-name="P19"><text:span text:style-name="T5">Форма проведения общего собрания акционеров:</text:span>    Собрание     </text:p>
      <text:p text:style-name="P19"><text:span text:style-name="T5">Дата проведения общего собрания акционеров:</text:span>  16.05.2017     </text:p>
      <text:p text:style-name="P22"><text:bookmark text:name="Соб_ФормаЗаоч_ОбрамВырез"/><text:span text:style-name="T5">Время начала регистрации лиц, имевших право на участие в общем собрании (время местное):</text:span><text:bookmark text:name="Соб_РегВремяНач"/>  10:00     </text:p>
      <text:p text:style-name="P22"><text:span text:style-name="T5">Время окончания регистрации лиц, имевших право на участие в общем собрании (время местное):</text:span><text:bookmark text:name="Соб_РегВремяКон"/>  11:35      </text:p>
      <text:p text:style-name="P22"><text:span text:style-name="T5">Время открытия общего собрания (время местное):</text:span><text:bookmark text:name="Соб_ПроведВремяНач"/> 11:00        </text:p>
      <text:p text:style-name="P22"><text:span text:style-name="T5">Время закрытия общего собрания (время местное):</text:span><text:bookmark text:name="Соб_ПроведВремяКон"/> 11:45     <text:span text:style-name="T5"> </text:span></text:p>
      <text:p text:style-name="P22"><text:bookmark text:name="Соб_РезНеОглаш_ОбрамВырез"/><text:span text:style-name="T5">Время начала подсчета  голосов (время местное):</text:span><text:bookmark text:name="Соб_ПодсчетВремяНач"/> 11:35     </text:p>
      <text:p text:style-name="P21"/>
      <text:p text:style-name="P21">Повестка дня общего собрания и результаты регистрац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1">№</text:p>
          </table:table-cell>
          <table:table-cell table:style-name="Таблица1.B1" office:value-type="string">
            <text:p text:style-name="P11">Текст вопроса</text:p>
          </table:table-cell>
          <table:table-cell table:style-name="Таблица1.B1" office:value-type="string">
            <text:p text:style-name="P11">Число голосов, которыми обладали лица, включенные в список лиц, имеющих право на участие в общем собрании</text:p>
          </table:table-cell>
          <table:table-cell table:style-name="Таблица1.B1" office:value-type="string">
            <text:p text:style-name="P11">Число голосов, которыми обладали лица, принявшие участие в общем собрании</text:p>
          </table:table-cell>
          <table:table-cell table:style-name="Таблица1.B1" office:value-type="string">
            <text:p text:style-name="P11">Наличие кворума по вопросам повестки дня</text:p>
          </table:table-cell>
        </table:table-row>
        <table:table-row>
          <table:table-cell table:style-name="Таблица1.A2" office:value-type="string">
            <text:p text:style-name="P12"><text:bookmark text:name="Таблица_ПД"/>1</text:p>
          </table:table-cell>
          <table:table-cell table:style-name="Таблица1.B2" office:value-type="string">
            <text:p text:style-name="P12">2</text:p>
          </table:table-cell>
          <table:table-cell table:style-name="Таблица1.C2" office:value-type="string">
            <text:p text:style-name="P12">3</text:p>
          </table:table-cell>
          <table:table-cell table:style-name="Таблица1.D2" office:value-type="string">
            <text:p text:style-name="P12">4</text:p>
          </table:table-cell>
          <table:table-cell table:style-name="Таблица1.E2" office:value-type="string">
            <text:p text:style-name="P12">5</text:p>
          </table:table-cell>
        </table:table-row>
        <table:table-row>
          <table:table-cell table:style-name="Таблица1.A3" office:value-type="string">
            <text:p text:style-name="P14">1</text:p>
          </table:table-cell>
          <table:table-cell table:style-name="Таблица1.B3" office:value-type="string">
            <text:p text:style-name="P14">ОПРЕДЕЛЕНИЕ ПОРЯДКА ВЕДЕНИЯ ГОДОВОГО ОБЩЕГО  СОБРАНИЯ АКЦИОНЕРОВ </text:p>
          </table:table-cell>
          <table:table-cell table:style-name="Таблица1.C3" office:value-type="string">
            <text:p text:style-name="P14">107 120</text:p>
          </table:table-cell>
          <table:table-cell table:style-name="Таблица1.D3" office:value-type="string">
            <text:p text:style-name="P14">98 439 </text:p>
          </table:table-cell>
          <table:table-cell table:style-name="Таблица1.E3" office:value-type="string">
            <text:p text:style-name="P14">91.8960 % (Имеется)</text:p>
          </table:table-cell>
        </table:table-row>
        <table:table-row>
          <table:table-cell table:style-name="Таблица1.A4" office:value-type="string">
            <text:p text:style-name="P14">2</text:p>
          </table:table-cell>
          <table:table-cell table:style-name="Таблица1.B4" office:value-type="string">
            <text:p text:style-name="P14">УТВЕРЖДЕНИЕ ГОДОВОГО ОТЧЕТА ОБЩЕСТВА за 2016 год </text:p>
          </table:table-cell>
          <table:table-cell table:style-name="Таблица1.C4" office:value-type="string">
            <text:p text:style-name="P14">107 120</text:p>
          </table:table-cell>
          <table:table-cell table:style-name="Таблица1.D4" office:value-type="string">
            <text:p text:style-name="P14">98 439 </text:p>
          </table:table-cell>
          <table:table-cell table:style-name="Таблица1.E4" office:value-type="string">
            <text:p text:style-name="P14">91.8960 % (Имеется)</text:p>
          </table:table-cell>
        </table:table-row>
        <table:table-row>
          <table:table-cell table:style-name="Таблица1.A5" office:value-type="string">
            <text:p text:style-name="P14">3</text:p>
          </table:table-cell>
          <table:table-cell table:style-name="Таблица1.B5" office:value-type="string">
            <text:p text:style-name="P14">УТВЕРЖДЕНИЕ ГОДОВОЙ БУХГАЛТЕРСКОЙ ОТЧЕТНОСТИ ОБЩЕСТВА за 2016 год </text:p>
          </table:table-cell>
          <table:table-cell table:style-name="Таблица1.C5" office:value-type="string">
            <text:p text:style-name="P14">107 120</text:p>
          </table:table-cell>
          <table:table-cell table:style-name="Таблица1.D5" office:value-type="string">
            <text:p text:style-name="P14">98 439 </text:p>
          </table:table-cell>
          <table:table-cell table:style-name="Таблица1.E5" office:value-type="string">
            <text:p text:style-name="P14">91.8960 % (Имеется)</text:p>
          </table:table-cell>
        </table:table-row>
        <table:table-row>
          <table:table-cell table:style-name="Таблица1.A6" office:value-type="string">
            <text:p text:style-name="P14">4</text:p>
          </table:table-cell>
          <table:table-cell table:style-name="Таблица1.B6" office:value-type="string">
            <text:p text:style-name="P14">УТВЕРЖДЕНИЕ ПОРЯДКА РАСПРЕДЕЛЕНИЯ ПРИБЫЛИ ОБЩЕСТВА ПО РЕЗУЛЬТАТАМ 2016 ФИНАНСОВОГО ГОДА (в том числе выплаты (объявления) дивидендов, выплаты вознаграждения и (или) компенсаций <text:soft-page-break/>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. </text:p>
          </table:table-cell>
          <table:table-cell table:style-name="Таблица1.C6" office:value-type="string">
            <text:p text:style-name="P14">107 120</text:p>
          </table:table-cell>
          <table:table-cell table:style-name="Таблица1.D6" office:value-type="string">
            <text:p text:style-name="P14">98 439 </text:p>
          </table:table-cell>
          <table:table-cell table:style-name="Таблица1.E6" office:value-type="string">
            <text:p text:style-name="P14">91.8960 % (Имеется)</text:p>
          </table:table-cell>
        </table:table-row>
        <table:table-row>
          <table:table-cell table:style-name="Таблица1.A7" office:value-type="string">
            <text:p text:style-name="P14">5</text:p>
          </table:table-cell>
          <table:table-cell table:style-name="Таблица1.B7" office:value-type="string">
            <text:p text:style-name="P14">ДОСРОЧНОЕ ПРЕКРАЩЕНИЕ ПОЛНОМОЧИЙ ГЕНЕРАЛЬНОГО ДИРЕКТОРА АКЦИОНЕРНОГО ОБЩЕСТВА </text:p>
          </table:table-cell>
          <table:table-cell table:style-name="Таблица1.C7" office:value-type="string">
            <text:p text:style-name="P14">107 120</text:p>
          </table:table-cell>
          <table:table-cell table:style-name="Таблица1.D7" office:value-type="string">
            <text:p text:style-name="P14">98 439 </text:p>
          </table:table-cell>
          <table:table-cell table:style-name="Таблица1.E7" office:value-type="string">
            <text:p text:style-name="P14">91.8960 % (Имеется)</text:p>
          </table:table-cell>
        </table:table-row>
        <table:table-row>
          <table:table-cell table:style-name="Таблица1.A8" office:value-type="string">
            <text:p text:style-name="P14">6</text:p>
          </table:table-cell>
          <table:table-cell table:style-name="Таблица1.B8" office:value-type="string">
            <text:p text:style-name="P14">ИЗБРАНИЕ ГЕНЕРАЛЬНОГО ДИРЕКТОРА АКЦИОНЕРНОГО ОБЩЕСТВА </text:p>
          </table:table-cell>
          <table:table-cell table:style-name="Таблица1.C8" office:value-type="string">
            <text:p text:style-name="P14">107 120</text:p>
          </table:table-cell>
          <table:table-cell table:style-name="Таблица1.D8" office:value-type="string">
            <text:p text:style-name="P14">98 439 </text:p>
          </table:table-cell>
          <table:table-cell table:style-name="Таблица1.E8" office:value-type="string">
            <text:p text:style-name="P14">91.8960 % (Имеется)</text:p>
          </table:table-cell>
        </table:table-row>
        <table:table-row>
          <table:table-cell table:style-name="Таблица1.A9" office:value-type="string">
            <text:p text:style-name="P14">7</text:p>
          </table:table-cell>
          <table:table-cell table:style-name="Таблица1.B9" office:value-type="string">
            <text:p text:style-name="P14">ИЗБРАНИЕ ЧЛЕНОВ СОВЕТА ДИРЕКТОРОВ ОБЩЕСТВА </text:p>
          </table:table-cell>
          <table:table-cell table:style-name="Таблица1.C9" office:value-type="string">
            <text:p text:style-name="P14">749 840</text:p>
          </table:table-cell>
          <table:table-cell table:style-name="Таблица1.D9" office:value-type="string">
            <text:p text:style-name="P14">689 073 </text:p>
          </table:table-cell>
          <table:table-cell table:style-name="Таблица1.E9" office:value-type="string">
            <text:p text:style-name="P14">91.8960 % (Имеется)</text:p>
          </table:table-cell>
        </table:table-row>
        <table:table-row>
          <table:table-cell table:style-name="Таблица1.A10" office:value-type="string">
            <text:p text:style-name="P14">8</text:p>
          </table:table-cell>
          <table:table-cell table:style-name="Таблица1.B10" office:value-type="string">
            <text:p text:style-name="P14">ИЗБРАНИЕ ЧЛЕНОВ РЕВИЗИОННОЙ КОМИССИИ ОБЩЕСТВА </text:p>
          </table:table-cell>
          <table:table-cell table:style-name="Таблица1.C10" office:value-type="string">
            <text:p text:style-name="P14">52 465</text:p>
          </table:table-cell>
          <table:table-cell table:style-name="Таблица1.D10" office:value-type="string">
            <text:p text:style-name="P14">43 784</text:p>
          </table:table-cell>
          <table:table-cell table:style-name="Таблица1.E10" office:value-type="string">
            <text:p text:style-name="P14">83.4537 % (Имеется)</text:p>
          </table:table-cell>
        </table:table-row>
        <table:table-row>
          <table:table-cell table:style-name="Таблица1.A11" office:value-type="string">
            <text:p text:style-name="P14">9</text:p>
          </table:table-cell>
          <table:table-cell table:style-name="Таблица1.B11" office:value-type="string">
            <text:p text:style-name="P14"> ИЗБРАНИЕ ЧЛЕНОВ  СЧЕТНОЙ КОМИССИИ ОБЩЕСТВА </text:p>
          </table:table-cell>
          <table:table-cell table:style-name="Таблица1.C11" office:value-type="string">
            <text:p text:style-name="P14">107 120</text:p>
          </table:table-cell>
          <table:table-cell table:style-name="Таблица1.D11" office:value-type="string">
            <text:p text:style-name="P14">98 439 </text:p>
          </table:table-cell>
          <table:table-cell table:style-name="Таблица1.E11" office:value-type="string">
            <text:p text:style-name="P14">91.8960 % (Имеется)</text:p>
          </table:table-cell>
        </table:table-row>
        <table:table-row>
          <table:table-cell table:style-name="Таблица1.A12" office:value-type="string">
            <text:p text:style-name="P14">10</text:p>
          </table:table-cell>
          <table:table-cell table:style-name="Таблица1.B12" office:value-type="string">
            <text:p text:style-name="P14">УТВЕРЖДЕНИЕ АУДИТОРА ОБЩЕСТВА </text:p>
          </table:table-cell>
          <table:table-cell table:style-name="Таблица1.C12" office:value-type="string">
            <text:p text:style-name="P14">107 120</text:p>
          </table:table-cell>
          <table:table-cell table:style-name="Таблица1.D12" office:value-type="string">
            <text:p text:style-name="P14">98 439 </text:p>
          </table:table-cell>
          <table:table-cell table:style-name="Таблица1.E12" office:value-type="string">
            <text:p text:style-name="P14">91.8960 % (Имеется)</text:p>
          </table:table-cell>
        </table:table-row>
      </table:table>
      <text:p text:style-name="P23"> </text:p>
      <text:p text:style-name="P29">Обществом выпущено и размещено:</text:p>
      <text:list xml:id="list1212071106595637315" text:style-name="L1">
        <text:list-item>
          <text:p text:style-name="P27">обыкновенных акций            - 107 120 </text:p>
        </text:list-item>
      </text:list>
      <text:p text:style-name="P28">В список лиц, имеющих право на участие в общем собрании по состоянию реестра акционеров на 22.04.2017г.,  включено <text:bookmark text:name="Соб_ЗЛВсего"/>28 акционеров, обладающих в совокупности <text:bookmark text:name="Соб_АкцВсего"/>107 120 (<text:bookmark text:name="Соб_АкцВсего_Пр"/>Сто семь тысяч сто двадцать) акциями Общества, из них обыкновенных <text:bookmark text:name="Соб_АкцВсегоАО"/>107 120  (<text:bookmark text:name="Соб_АкцВсегоАО_Пр"/>Сто семь тысяч сто двадцать) акций.</text:p>
      <text:p text:style-name="P30">К определению кворума приняты <text:bookmark text:name="Соб_АкцКворум"/>107 120 (<text:bookmark text:name="Соб_АкцКворум_Пр"/>Сто семь тысяч сто двадцать)  штук голосующих акций Общества, в том числе обыкновенных акций <text:bookmark text:name="Соб_АкцКворумАО"/>107 120 (<text:bookmark text:name="Соб_АкцКворумАО_Пр"/>Сто семь тысяч сто двадцать), предоставляющих право голоса по всем вопросам компетенции общего собрания.</text:p>
      <text:p text:style-name="P31">В собрании  приняли участие  <text:bookmark text:name="Соб_ЗЛЗарег"/>17 акционеров (и их уполномоченных представителей), обладающих в совокупности<text:bookmark text:name="Соб_АкцЗарег"/> 98 439 голосующими акциями, что составляет <text:bookmark text:name="Соб_ПроцАкцЗарег"/>91.8960 % от общего числа голосующих акций Общества, принятых к определению кворума.</text:p>
      <text:p text:style-name="P31">В соответствии с п.1 ст.58 ФЗ «Об акционерных обществах» № 208-ФЗ от 26.12.1995 г., собрание правомочно, если в нем приняли участие акционеры, обладающие в совокупности более чем половиной голосов размещенных голосующих акций Общества.</text:p>
      <text:p text:style-name="P31">На момент открытия собрания <text:bookmark text:name="Соб_КворумТекстФ"/>Кворум имеется по всем вопросам.</text:p>
      <text:p text:style-name="P31">Всего сдано бюллетеней <text:bookmark text:name="Соб_БюлСдано"/>163.</text:p>
      <text:p text:style-name="P23"> </text:p>
      <text:p text:style-name="P25">Вопрос повестки дня № 1. ОПРЕДЕЛЕНИЕ ПОРЯДКА ВЕДЕНИЯ ГОДОВОГО ОБЩЕГО  СОБРАНИЯ АКЦИОНЕРОВ</text:p>
      <text:p text:style-name="P24"><text:bookmark text:name="В001_ФормПравилоПринРеш"/>В соответствии с п.2 ст. 49 ФЗ «Об акционерных обществах» 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16"><text:bookmark text:name="В001_ФормОгранич"/>По данному вопросу повестки дня: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10"><text:bookmark text:name="В001_ФормТекст1"/>Число голосов, которыми обладали лица, включенные в список лиц, имевших право на участие в общем собрании по данному вопросу повестки дня</text:p>
          </table:table-cell>
          <table:table-cell table:style-name="Таблица2.B1" office:value-type="string">
            <text:p text:style-name="P11"><text:bookmark text:name="В001_ГолВсегоСписок"/>107 120</text:p>
            <text:p text:style-name="P11"><text:bookmark text:name="В001_ГолВсегоСписок_Пр"/>Сто семь тысяч сто двадцать</text:p>
          </table:table-cell>
        </table:table-row>
        <table:table-row>
          <table:table-cell table:style-name="Таблица2.A2" office:value-type="string">
            <text:p text:style-name="P10">Число голосов, приходившихся на голосующие акции Общества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2.B2" office:value-type="string">
            <text:p text:style-name="P11"><text:bookmark text:name="В001_ГолВсегоКворум"/>107 120(100%)<text:bookmark text:name="В001_ГолВсегоКворум_Пр"/>Сто семь тысяч сто двадцать</text:p>
          </table:table-cell>
        </table:table-row>
        <table:table-row>
          <table:table-cell table:style-name="Таблица2.A2" office:value-type="string">
            <text:p text:style-name="P10"><text:bookmark text:name="В001_ФормТекст2"/>Число голосов, которыми обладали лица, принявшие участие в общем собрании по данному вопросу</text:p>
          </table:table-cell>
          <table:table-cell table:style-name="Таблица2.B2" office:value-type="string">
            <text:p text:style-name="P11"><text:bookmark text:name="В001_ГолЗарегУчит"/>98 439(<text:bookmark text:name="В001_ПроцГолЗарег"/>91.8960  %)</text:p>
            <text:p text:style-name="P11"><text:bookmark text:name="В001_ГолЗарегУчит_Пр"/>Девяносто восемь тысяч четыреста тридцать девять</text:p>
          </table:table-cell>
        </table:table-row>
        <table:table-row>
          <table:table-cell table:style-name="Таблица2.A2" office:value-type="string">
            <text:p text:style-name="P10">В соответствии со ст. 58 Федерального закона "Об акционерных обществах" № 208-ФЗ от 26.12.1995 г. кворум по данному вопросу   </text:p>
          </table:table-cell>
          <table:table-cell table:style-name="Таблица2.B2" office:value-type="string">
            <text:p text:style-name="P11"><text:bookmark text:name="В001_КворумТекстФ"/>Имеется</text:p>
          </table:table-cell>
        </table:table-row>
        <table:table-row>
          <table:table-cell table:style-name="Таблица2.A2" office:value-type="string">
            <text:p text:style-name="P10">В счетную комиссию поступило <text:bookmark text:name="В001_БюлСданоУчит"/>17 бюллетеней акционеров, обладающих в совокупности  голосами </text:p>
          </table:table-cell>
          <table:table-cell table:style-name="Таблица2.B2" office:value-type="string">
            <text:p text:style-name="P11"><text:bookmark text:name="В001_ГолСданоУчит"/>98 439</text:p>
            <text:p text:style-name="P11"><text:bookmark text:name="В001_ГолСданоУчит_Пр"/>Девяносто восемь тысяч четыреста тридцать девять</text:p>
          </table:table-cell>
        </table:table-row>
        <table:table-row>
          <table:table-cell table:style-name="Таблица2.A2" office:value-type="string">
            <text:p text:style-name="P10">Из них признано недействительными <text:bookmark text:name="В001_БюлНеДейст"/>0 бюллетеней</text:p>
          </table:table-cell>
          <table:table-cell table:style-name="Таблица2.B2" office:value-type="string">
            <text:p text:style-name="P11"> </text:p>
          </table:table-cell>
        </table:table-row>
      </table:table>
      <text:p text:style-name="P23"> </text:p>
      <text:p text:style-name="P26">Формулировка решения, поставленного на голосование:</text:p>
      <text:p text:style-name="P23">Утвердить порядок ведения годового общего собрания акционеров. </text:p>
      <text:p text:style-name="P23">При подведении итогов по вопросу № 1  голоса распределились следующим образом: 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1">Вариант голосования</text:p>
          </table:table-cell>
          <table:table-cell table:style-name="Таблица3.B1" office:value-type="string">
            <text:p text:style-name="P11">Количество голосов</text:p>
          </table:table-cell>
          <table:table-cell table:style-name="Таблица3.B1" office:value-type="string">
            <text:p text:style-name="P11">%*</text:p>
          </table:table-cell>
        </table:table-row>
        <table:table-row>
          <table:table-cell table:style-name="Таблица3.A2" office:value-type="string">
            <text:p text:style-name="P10">ЗА:</text:p>
          </table:table-cell>
          <table:table-cell table:style-name="Таблица3.B2" office:value-type="string">
            <text:p text:style-name="P11"><text:bookmark text:name="В001_ГолЗА"/>98 439(<text:bookmark text:name="В001_ГолЗА_Пр"/>Девяносто восемь тысяч четыреста тридцать девять)</text:p>
          </table:table-cell>
          <table:table-cell table:style-name="Таблица3.B2" office:value-type="string">
            <text:p text:style-name="P11"><text:bookmark text:name="В001_ПроцГолЗА"/>100.0000</text:p>
          </table:table-cell>
        </table:table-row>
        <table:table-row>
          <table:table-cell table:style-name="Таблица3.A2" office:value-type="string">
            <text:p text:style-name="P10">ПРОТИВ:</text:p>
          </table:table-cell>
          <table:table-cell table:style-name="Таблица3.B2" office:value-type="string">
            <text:p text:style-name="P11"><text:bookmark text:name="В001_ГолПР"/>0(<text:bookmark text:name="В001_ГолПР_Пр"/>Ноль)</text:p>
          </table:table-cell>
          <table:table-cell table:style-name="Таблица3.B2" office:value-type="string">
            <text:p text:style-name="P11"><text:bookmark text:name="В001_ПроцГолПР"/>0.0000</text:p>
          </table:table-cell>
        </table:table-row>
        <table:table-row>
          <table:table-cell table:style-name="Таблица3.A2" office:value-type="string">
            <text:p text:style-name="P10">ВОЗДЕРЖАЛСЯ: </text:p>
          </table:table-cell>
          <table:table-cell table:style-name="Таблица3.B2" office:value-type="string">
            <text:p text:style-name="P11"><text:bookmark text:name="В001_ГолВЗ"/>0(<text:bookmark text:name="В001_ГолВЗ_Пр"/>Ноль)</text:p>
          </table:table-cell>
          <table:table-cell table:style-name="Таблица3.B2" office:value-type="string">
            <text:p text:style-name="P11"><text:bookmark text:name="В001_ПроцГолВЗ"/>0.0000</text:p>
          </table:table-cell>
        </table:table-row>
        <table:table-row>
          <table:table-cell table:style-name="Таблица3.A2" office:value-type="string">
            <text:p text:style-name="P10">Не подсчитывалось в связи с признанием бюллетеней недействительными</text:p>
          </table:table-cell>
          <table:table-cell table:style-name="Таблица3.B2" office:value-type="string">
            <text:p text:style-name="P11"><text:bookmark text:name="В001_ГолНД"/>0(<text:bookmark text:name="В001_ГолНД_Пр"/>Ноль)</text:p>
          </table:table-cell>
          <table:table-cell table:style-name="Таблица3.B2" office:value-type="string">
            <text:p text:style-name="P11"><text:bookmark text:name="В001_ПроцГолНД"/>0.0000</text:p>
          </table:table-cell>
        </table:table-row>
      </table:table>
      <text:p text:style-name="P23">*- Процент от числа голосов, которыми по данному вопросу обладали лица, принявшие участие в общем собрании</text:p>
      <text:p text:style-name="P23">Решение принято.</text:p>
      <text:p text:style-name="P23"> </text:p>
      <text:p text:style-name="P25">Вопрос повестки дня № 2. УТВЕРЖДЕНИЕ ГОДОВОГО ОТЧЕТА ОБЩЕСТВА за 2016 год</text:p>
      <text:p text:style-name="P24"><text:bookmark text:name="В002_ФормПравилоПринРеш"/>В соответствии с п.2 ст. 49 ФЗ «Об акционерных обществах» 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16"><text:bookmark text:name="В002_ФормОгранич"/>По данному вопросу повестки дня: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10"><text:bookmark text:name="В002_ФормТекст1"/>Число голосов, которыми обладали лица, включенные в список лиц, имевших право на участие в общем собрании по данному вопросу повестки дня</text:p>
          </table:table-cell>
          <table:table-cell table:style-name="Таблица4.B1" office:value-type="string">
            <text:p text:style-name="P11"><text:bookmark text:name="В002_ГолВсегоСписок"/>107 120</text:p>
            <text:p text:style-name="P11"><text:bookmark text:name="В002_ГолВсегоСписок_Пр"/>Сто семь тысяч сто двадцать</text:p>
          </table:table-cell>
        </table:table-row>
        <table:table-row>
          <table:table-cell table:style-name="Таблица4.A2" office:value-type="string">
            <text:p text:style-name="P10">Число голосов, приходившихся на голосующие акции Общества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4.B2" office:value-type="string">
            <text:p text:style-name="P11"><text:bookmark text:name="В002_ГолВсегоКворум"/>107 120(100%)<text:bookmark text:name="В002_ГолВсегоКворум_Пр"/>Сто семь тысяч сто двадцать</text:p>
          </table:table-cell>
        </table:table-row>
        <table:table-row>
          <table:table-cell table:style-name="Таблица4.A2" office:value-type="string">
            <text:p text:style-name="P10"><text:bookmark text:name="В002_ФормТекст2"/>Число голосов, которыми обладали лица, принявшие участие в общем собрании по данному вопросу</text:p>
          </table:table-cell>
          <table:table-cell table:style-name="Таблица4.B2" office:value-type="string">
            <text:p text:style-name="P11"><text:bookmark text:name="В002_ГолЗарегУчит"/>98 439(<text:bookmark text:name="В002_ПроцГолЗарег"/>91.8960  %)</text:p>
            <text:p text:style-name="P11"><text:bookmark text:name="В002_ГолЗарегУчит_Пр"/>Девяносто восемь тысяч четыреста тридцать девять</text:p>
          </table:table-cell>
        </table:table-row>
        <table:table-row>
          <table:table-cell table:style-name="Таблица4.A2" office:value-type="string">
            <text:p text:style-name="P10">В соответствии со ст. 58 Федерального закона "Об акционерных обществах" № 208-ФЗ от 26.12.1995 г. кворум по данному вопросу   </text:p>
          </table:table-cell>
          <table:table-cell table:style-name="Таблица4.B2" office:value-type="string">
            <text:p text:style-name="P11"><text:bookmark text:name="В002_КворумТекстФ"/>Имеется</text:p>
          </table:table-cell>
        </table:table-row>
        <table:table-row>
          <table:table-cell table:style-name="Таблица4.A2" office:value-type="string">
            <text:p text:style-name="P10">В счетную комиссию поступило <text:bookmark text:name="В002_БюлСданоУчит"/>17 бюллетеней акционеров, обладающих в совокупности  голосами </text:p>
          </table:table-cell>
          <table:table-cell table:style-name="Таблица4.B2" office:value-type="string">
            <text:p text:style-name="P11"><text:bookmark text:name="В002_ГолСданоУчит"/>98 439</text:p>
            <text:p text:style-name="P11"><text:bookmark text:name="В002_ГолСданоУчит_Пр"/>Девяносто восемь тысяч четыреста тридцать девять</text:p>
          </table:table-cell>
        </table:table-row>
        <table:table-row>
          <table:table-cell table:style-name="Таблица4.A2" office:value-type="string">
            <text:p text:style-name="P10">Из них признано недействительными <text:bookmark text:name="В002_БюлНеДейст"/>0 бюллетеней</text:p>
          </table:table-cell>
          <table:table-cell table:style-name="Таблица4.B2" office:value-type="string">
            <text:p text:style-name="P11"> </text:p>
          </table:table-cell>
        </table:table-row>
      </table:table>
      <text:p text:style-name="P23"> </text:p>
      <text:p text:style-name="P26">Формулировка решения, поставленного на голосование:</text:p>
      <text:p text:style-name="P23">Утвердить годовой отчёт акционерного общества  за 2016 год.  </text:p>
      <text:p text:style-name="P23">При подведении итогов по вопросу № 2  голоса распределились следующим образом: 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1">Вариант голосования</text:p>
          </table:table-cell>
          <table:table-cell table:style-name="Таблица5.B1" office:value-type="string">
            <text:p text:style-name="P11">Количество голосов</text:p>
          </table:table-cell>
          <table:table-cell table:style-name="Таблица5.B1" office:value-type="string">
            <text:p text:style-name="P11">%*</text:p>
          </table:table-cell>
        </table:table-row>
        <table:table-row>
          <table:table-cell table:style-name="Таблица5.A2" office:value-type="string">
            <text:p text:style-name="P10">ЗА:</text:p>
          </table:table-cell>
          <table:table-cell table:style-name="Таблица5.B2" office:value-type="string">
            <text:p text:style-name="P11"><text:bookmark text:name="В002_ГолЗА"/>98 439(<text:bookmark text:name="В002_ГолЗА_Пр"/>Девяносто восемь тысяч четыреста тридцать девять)</text:p>
          </table:table-cell>
          <table:table-cell table:style-name="Таблица5.B2" office:value-type="string">
            <text:p text:style-name="P11"><text:bookmark text:name="В002_ПроцГолЗА"/>100.0000</text:p>
          </table:table-cell>
        </table:table-row>
        <table:table-row>
          <table:table-cell table:style-name="Таблица5.A2" office:value-type="string">
            <text:p text:style-name="P10">ПРОТИВ:</text:p>
          </table:table-cell>
          <table:table-cell table:style-name="Таблица5.B2" office:value-type="string">
            <text:p text:style-name="P11"><text:bookmark text:name="В002_ГолПР"/>0(<text:bookmark text:name="В002_ГолПР_Пр"/>Ноль)</text:p>
          </table:table-cell>
          <table:table-cell table:style-name="Таблица5.B2" office:value-type="string">
            <text:p text:style-name="P11"><text:bookmark text:name="В002_ПроцГолПР"/>0.0000</text:p>
          </table:table-cell>
        </table:table-row>
        <table:table-row>
          <table:table-cell table:style-name="Таблица5.A2" office:value-type="string">
            <text:p text:style-name="P10">ВОЗДЕРЖАЛСЯ: </text:p>
          </table:table-cell>
          <table:table-cell table:style-name="Таблица5.B2" office:value-type="string">
            <text:p text:style-name="P11"><text:bookmark text:name="В002_ГолВЗ"/>0(<text:bookmark text:name="В002_ГолВЗ_Пр"/>Ноль)</text:p>
          </table:table-cell>
          <table:table-cell table:style-name="Таблица5.B2" office:value-type="string">
            <text:p text:style-name="P11"><text:bookmark text:name="В002_ПроцГолВЗ"/>0.0000</text:p>
          </table:table-cell>
        </table:table-row>
        <table:table-row>
          <table:table-cell table:style-name="Таблица5.A2" office:value-type="string">
            <text:p text:style-name="P10">Не подсчитывалось в связи с признанием бюллетеней недействительными</text:p>
          </table:table-cell>
          <table:table-cell table:style-name="Таблица5.B2" office:value-type="string">
            <text:p text:style-name="P11"><text:bookmark text:name="В002_ГолНД"/>0(<text:bookmark text:name="В002_ГолНД_Пр"/>Ноль)</text:p>
          </table:table-cell>
          <table:table-cell table:style-name="Таблица5.B2" office:value-type="string">
            <text:p text:style-name="P11"><text:bookmark text:name="В002_ПроцГолНД"/>0.0000</text:p>
          </table:table-cell>
        </table:table-row>
      </table:table>
      <text:p text:style-name="P23">*- Процент от числа голосов, которыми по данному вопросу обладали лица, принявшие участие в общем собрании</text:p>
      <text:p text:style-name="P23">Решение принято.</text:p>
      <text:p text:style-name="P23"> </text:p>
      <text:p text:style-name="P26">Вопрос повестки дня № 3. УТВЕРЖДЕНИЕ ГОДОВОЙ БУХГАЛТЕРСКОЙ ОТЧЕТНОСТИ ОБЩЕСТВА за 2016 год</text:p>
      <text:p text:style-name="P24"><text:bookmark text:name="В003_ФормПравилоПринРеш"/>В соответствии с п.2 ст. 49 ФЗ «Об акционерных обществах» 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16"><text:bookmark text:name="В003_ФормОгранич"/>По данному вопросу повестки дня:</text:p>
      <table:table table:name="Таблица6" table:style-name="Таблица6">
        <table:table-column table:style-name="Таблица6.A"/>
        <table:table-column table:style-name="Таблица6.B"/>
        <text:soft-page-break/>
        <table:table-row>
          <table:table-cell table:style-name="Таблица6.A1" office:value-type="string">
            <text:p text:style-name="P10"><text:bookmark text:name="В003_ФормТекст1"/>Число голосов, которыми обладали лица, включенные в список лиц, имевших право на участие в общем собрании по данному вопросу повестки дня</text:p>
          </table:table-cell>
          <table:table-cell table:style-name="Таблица6.B1" office:value-type="string">
            <text:p text:style-name="P11"><text:bookmark text:name="В003_ГолВсегоСписок"/>107 120</text:p>
            <text:p text:style-name="P11"><text:bookmark text:name="В003_ГолВсегоСписок_Пр"/>Сто семь тысяч сто двадцать</text:p>
          </table:table-cell>
        </table:table-row>
        <table:table-row>
          <table:table-cell table:style-name="Таблица6.A2" office:value-type="string">
            <text:p text:style-name="P10">Число голосов, приходившихся на голосующие акции Общества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6.B2" office:value-type="string">
            <text:p text:style-name="P11"><text:bookmark text:name="В003_ГолВсегоКворум"/>107 120(100%)<text:bookmark text:name="В003_ГолВсегоКворум_Пр"/>Сто семь тысяч сто двадцать</text:p>
          </table:table-cell>
        </table:table-row>
        <table:table-row>
          <table:table-cell table:style-name="Таблица6.A2" office:value-type="string">
            <text:p text:style-name="P10"><text:bookmark text:name="В003_ФормТекст2"/>Число голосов, которыми обладали лица, принявшие участие в общем собрании по данному вопросу</text:p>
          </table:table-cell>
          <table:table-cell table:style-name="Таблица6.B2" office:value-type="string">
            <text:p text:style-name="P11"><text:bookmark text:name="В003_ГолЗарегУчит"/>98 439(<text:bookmark text:name="В003_ПроцГолЗарег"/>91.8960  %)</text:p>
            <text:p text:style-name="P11"><text:bookmark text:name="В003_ГолЗарегУчит_Пр"/>Девяносто восемь тысяч четыреста тридцать девять</text:p>
          </table:table-cell>
        </table:table-row>
        <table:table-row>
          <table:table-cell table:style-name="Таблица6.A2" office:value-type="string">
            <text:p text:style-name="P10">В соответствии со ст. 58 Федерального закона "Об акционерных обществах" № 208-ФЗ от 26.12.1995 г. кворум по данному вопросу   </text:p>
          </table:table-cell>
          <table:table-cell table:style-name="Таблица6.B2" office:value-type="string">
            <text:p text:style-name="P11"><text:bookmark text:name="В003_КворумТекстФ"/>Имеется</text:p>
          </table:table-cell>
        </table:table-row>
        <table:table-row>
          <table:table-cell table:style-name="Таблица6.A2" office:value-type="string">
            <text:p text:style-name="P10">В счетную комиссию поступило <text:bookmark text:name="В003_БюлСданоУчит"/>17 бюллетеней акционеров, обладающих в совокупности  голосами </text:p>
          </table:table-cell>
          <table:table-cell table:style-name="Таблица6.B2" office:value-type="string">
            <text:p text:style-name="P11"><text:bookmark text:name="В003_ГолСданоУчит"/>98 439</text:p>
            <text:p text:style-name="P11"><text:bookmark text:name="В003_ГолСданоУчит_Пр"/>Девяносто восемь тысяч четыреста тридцать девять</text:p>
          </table:table-cell>
        </table:table-row>
        <table:table-row>
          <table:table-cell table:style-name="Таблица6.A2" office:value-type="string">
            <text:p text:style-name="P10">Из них признано недействительными <text:bookmark text:name="В003_БюлНеДейст"/>0 бюллетеней</text:p>
          </table:table-cell>
          <table:table-cell table:style-name="Таблица6.B2" office:value-type="string">
            <text:p text:style-name="P11"> </text:p>
          </table:table-cell>
        </table:table-row>
      </table:table>
      <text:p text:style-name="P23"> </text:p>
      <text:p text:style-name="P26">Формулировка решения, поставленного на голосование:</text:p>
      <text:p text:style-name="P23">Утвердить годовую бухгалтерскую отчётность акционерного общества за 2016 год.  </text:p>
      <text:p text:style-name="P23">При подведении итогов по вопросу № 3  голоса распределились следующим образом: 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1">Вариант голосования</text:p>
          </table:table-cell>
          <table:table-cell table:style-name="Таблица7.B1" office:value-type="string">
            <text:p text:style-name="P11">Количество голосов</text:p>
          </table:table-cell>
          <table:table-cell table:style-name="Таблица7.B1" office:value-type="string">
            <text:p text:style-name="P11">%*</text:p>
          </table:table-cell>
        </table:table-row>
        <table:table-row>
          <table:table-cell table:style-name="Таблица7.A2" office:value-type="string">
            <text:p text:style-name="P10">ЗА:</text:p>
          </table:table-cell>
          <table:table-cell table:style-name="Таблица7.B2" office:value-type="string">
            <text:p text:style-name="P11"><text:bookmark text:name="В003_ГолЗА"/>98 439(<text:bookmark text:name="В003_ГолЗА_Пр"/>Девяносто восемь тысяч четыреста тридцать девять)</text:p>
          </table:table-cell>
          <table:table-cell table:style-name="Таблица7.B2" office:value-type="string">
            <text:p text:style-name="P11"><text:bookmark text:name="В003_ПроцГолЗА"/>100.0000</text:p>
          </table:table-cell>
        </table:table-row>
        <table:table-row>
          <table:table-cell table:style-name="Таблица7.A2" office:value-type="string">
            <text:p text:style-name="P10">ПРОТИВ:</text:p>
          </table:table-cell>
          <table:table-cell table:style-name="Таблица7.B2" office:value-type="string">
            <text:p text:style-name="P11"><text:bookmark text:name="В003_ГолПР"/>0(<text:bookmark text:name="В003_ГолПР_Пр"/>Ноль)</text:p>
          </table:table-cell>
          <table:table-cell table:style-name="Таблица7.B2" office:value-type="string">
            <text:p text:style-name="P11"><text:bookmark text:name="В003_ПроцГолПР"/>0.0000</text:p>
          </table:table-cell>
        </table:table-row>
        <table:table-row>
          <table:table-cell table:style-name="Таблица7.A2" office:value-type="string">
            <text:p text:style-name="P10">ВОЗДЕРЖАЛСЯ: </text:p>
          </table:table-cell>
          <table:table-cell table:style-name="Таблица7.B2" office:value-type="string">
            <text:p text:style-name="P11"><text:bookmark text:name="В003_ГолВЗ"/>0(<text:bookmark text:name="В003_ГолВЗ_Пр"/>Ноль)</text:p>
          </table:table-cell>
          <table:table-cell table:style-name="Таблица7.B2" office:value-type="string">
            <text:p text:style-name="P11"><text:bookmark text:name="В003_ПроцГолВЗ"/>0.0000</text:p>
          </table:table-cell>
        </table:table-row>
        <table:table-row>
          <table:table-cell table:style-name="Таблица7.A2" office:value-type="string">
            <text:p text:style-name="P10">Не подсчитывалось в связи с признанием бюллетеней недействительными</text:p>
          </table:table-cell>
          <table:table-cell table:style-name="Таблица7.B2" office:value-type="string">
            <text:p text:style-name="P11"><text:bookmark text:name="В003_ГолНД"/>0(<text:bookmark text:name="В003_ГолНД_Пр"/>Ноль)</text:p>
          </table:table-cell>
          <table:table-cell table:style-name="Таблица7.B2" office:value-type="string">
            <text:p text:style-name="P11"><text:bookmark text:name="В003_ПроцГолНД"/>0.0000</text:p>
          </table:table-cell>
        </table:table-row>
      </table:table>
      <text:p text:style-name="P23">*- Процент от числа голосов, которыми по данному вопросу обладали лица, принявшие участие в общем собрании</text:p>
      <text:p text:style-name="P23">Решение принято.</text:p>
      <text:p text:style-name="P23"> </text:p>
      <text:p text:style-name="P26">Вопрос повестки дня № 4. УТВЕРЖДЕНИЕ ПОРЯДКА РАСПРЕДЕЛЕНИЯ ПРИБЫЛИ ОБЩЕСТВА ПО РЕЗУЛЬТАТАМ 2016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.</text:p>
      <text:p text:style-name="P24"><text:bookmark text:name="В004_ФормПравилоПринРеш"/><text:soft-page-break/>В соответствии с п.2 ст. 49 ФЗ «Об акционерных обществах» 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16"><text:bookmark text:name="В004_ФормОгранич"/>По данному вопросу повестки дня: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0"><text:bookmark text:name="В004_ФормТекст1"/>Число голосов, которыми обладали лица, включенные в список лиц, имевших право на участие в общем собрании по данному вопросу повестки дня</text:p>
          </table:table-cell>
          <table:table-cell table:style-name="Таблица8.B1" office:value-type="string">
            <text:p text:style-name="P11"><text:bookmark text:name="В004_ГолВсегоСписок"/>107 120</text:p>
            <text:p text:style-name="P11"><text:bookmark text:name="В004_ГолВсегоСписок_Пр"/>Сто семь тысяч сто двадцать</text:p>
          </table:table-cell>
        </table:table-row>
        <table:table-row>
          <table:table-cell table:style-name="Таблица8.A2" office:value-type="string">
            <text:p text:style-name="P10">Число голосов, приходившихся на голосующие акции Общества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8.B2" office:value-type="string">
            <text:p text:style-name="P11"><text:bookmark text:name="В004_ГолВсегоКворум"/>107 120(100%)<text:bookmark text:name="В004_ГолВсегоКворум_Пр"/>Сто семь тысяч сто двадцать</text:p>
          </table:table-cell>
        </table:table-row>
        <table:table-row>
          <table:table-cell table:style-name="Таблица8.A2" office:value-type="string">
            <text:p text:style-name="P10"><text:bookmark text:name="В004_ФормТекст2"/>Число голосов, которыми обладали лица, принявшие участие в общем собрании по данному вопросу</text:p>
          </table:table-cell>
          <table:table-cell table:style-name="Таблица8.B2" office:value-type="string">
            <text:p text:style-name="P11"><text:bookmark text:name="В004_ГолЗарегУчит"/>98 439(<text:bookmark text:name="В004_ПроцГолЗарег"/>91.8960  %)</text:p>
            <text:p text:style-name="P11"><text:bookmark text:name="В004_ГолЗарегУчит_Пр"/>Девяносто восемь тысяч четыреста тридцать девять</text:p>
          </table:table-cell>
        </table:table-row>
        <table:table-row>
          <table:table-cell table:style-name="Таблица8.A2" office:value-type="string">
            <text:p text:style-name="P10">В соответствии со ст. 58 Федерального закона "Об акционерных обществах" № 208-ФЗ от 26.12.1995 г. кворум по данному вопросу   </text:p>
          </table:table-cell>
          <table:table-cell table:style-name="Таблица8.B2" office:value-type="string">
            <text:p text:style-name="P11"><text:bookmark text:name="В004_КворумТекстФ"/>Имеется</text:p>
          </table:table-cell>
        </table:table-row>
        <table:table-row>
          <table:table-cell table:style-name="Таблица8.A2" office:value-type="string">
            <text:p text:style-name="P10">В счетную комиссию поступило <text:bookmark text:name="В004_БюлСданоУчит"/>17 бюллетеней акционеров, обладающих в совокупности  голосами </text:p>
          </table:table-cell>
          <table:table-cell table:style-name="Таблица8.B2" office:value-type="string">
            <text:p text:style-name="P11"><text:bookmark text:name="В004_ГолСданоУчит"/>98 439</text:p>
            <text:p text:style-name="P11"><text:bookmark text:name="В004_ГолСданоУчит_Пр"/>Девяносто восемь тысяч четыреста тридцать девять</text:p>
          </table:table-cell>
        </table:table-row>
        <table:table-row>
          <table:table-cell table:style-name="Таблица8.A2" office:value-type="string">
            <text:p text:style-name="P10">Из них признано недействительными <text:bookmark text:name="В004_БюлНеДейст"/>0 бюллетеней</text:p>
          </table:table-cell>
          <table:table-cell table:style-name="Таблица8.B2" office:value-type="string">
            <text:p text:style-name="P11"> </text:p>
          </table:table-cell>
        </table:table-row>
      </table:table>
      <text:p text:style-name="P23"> </text:p>
      <text:p text:style-name="P26">Формулировка решения, поставленного на голосование:</text:p>
      <text:p text:style-name="P24">Утвердить порядок распределения прибыли акционерного общества по результатам 2016  финансового года, в том числе выплату (объявление) дивидендов в размере 0  руб., выплату вознаграждения и (или) компенсаций расходов членам Совета директоров, связанных с исполнением ими своих обязанностей в размере  0 руб, выплаты вознаграждений и (или) компенсаций расходов ревизионной комиссии, связанных с исполнением ей своих обязательств в размере 0 руб.;  1 000 тысяч рублей направить на развитие производства.  </text:p>
      <text:p text:style-name="P23">При подведении итогов по вопросу № 4  голоса распределились следующим образом:  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1">Вариант голосования</text:p>
          </table:table-cell>
          <table:table-cell table:style-name="Таблица9.B1" office:value-type="string">
            <text:p text:style-name="P11">Количество голосов</text:p>
          </table:table-cell>
          <table:table-cell table:style-name="Таблица9.B1" office:value-type="string">
            <text:p text:style-name="P11">%*</text:p>
          </table:table-cell>
        </table:table-row>
        <table:table-row>
          <table:table-cell table:style-name="Таблица9.A2" office:value-type="string">
            <text:p text:style-name="P10">ЗА:</text:p>
          </table:table-cell>
          <table:table-cell table:style-name="Таблица9.B2" office:value-type="string">
            <text:p text:style-name="P11"><text:bookmark text:name="В004_ГолЗА"/>98 439(<text:bookmark text:name="В004_ГолЗА_Пр"/>Девяносто восемь тысяч четыреста тридцать девять)</text:p>
          </table:table-cell>
          <table:table-cell table:style-name="Таблица9.B2" office:value-type="string">
            <text:p text:style-name="P11"><text:bookmark text:name="В004_ПроцГолЗА"/>100.0000</text:p>
          </table:table-cell>
        </table:table-row>
        <table:table-row>
          <table:table-cell table:style-name="Таблица9.A2" office:value-type="string">
            <text:p text:style-name="P10">ПРОТИВ:</text:p>
          </table:table-cell>
          <table:table-cell table:style-name="Таблица9.B2" office:value-type="string">
            <text:p text:style-name="P11"><text:bookmark text:name="В004_ГолПР"/>0(<text:bookmark text:name="В004_ГолПР_Пр"/>Ноль)</text:p>
          </table:table-cell>
          <table:table-cell table:style-name="Таблица9.B2" office:value-type="string">
            <text:p text:style-name="P11"><text:bookmark text:name="В004_ПроцГолПР"/>0.0000</text:p>
          </table:table-cell>
        </table:table-row>
        <table:table-row>
          <table:table-cell table:style-name="Таблица9.A2" office:value-type="string">
            <text:p text:style-name="P10">ВОЗДЕРЖАЛСЯ: </text:p>
          </table:table-cell>
          <table:table-cell table:style-name="Таблица9.B2" office:value-type="string">
            <text:p text:style-name="P11"><text:bookmark text:name="В004_ГолВЗ"/>0(<text:bookmark text:name="В004_ГолВЗ_Пр"/>Ноль)</text:p>
          </table:table-cell>
          <table:table-cell table:style-name="Таблица9.B2" office:value-type="string">
            <text:p text:style-name="P11"><text:bookmark text:name="В004_ПроцГолВЗ"/>0.0000</text:p>
          </table:table-cell>
        </table:table-row>
        <table:table-row>
          <table:table-cell table:style-name="Таблица9.A2" office:value-type="string">
            <text:p text:style-name="P10">Не подсчитывалось в связи с признанием бюллетеней недействительными</text:p>
          </table:table-cell>
          <table:table-cell table:style-name="Таблица9.B2" office:value-type="string">
            <text:p text:style-name="P11"><text:bookmark text:name="В004_ГолНД"/>0(<text:bookmark text:name="В004_ГолНД_Пр"/>Ноль)</text:p>
          </table:table-cell>
          <table:table-cell table:style-name="Таблица9.B2" office:value-type="string">
            <text:p text:style-name="P11"><text:bookmark text:name="В004_ПроцГолНД"/>0.0000</text:p>
          </table:table-cell>
        </table:table-row>
      </table:table>
      <text:p text:style-name="P23">*- Процент от числа голосов, которыми по данному вопросу обладали лица, принявшие участие в общем собрании</text:p>
      <text:p text:style-name="P23">Решение принято.</text:p>
      <text:p text:style-name="P23"><text:soft-page-break/> </text:p>
      <text:p text:style-name="P26">Вопрос повестки дня № 5. ДОСРОЧНОЕ ПРЕКРАЩЕНИЕ ПОЛНОМОЧИЙ ГЕНЕРАЛЬНОГО ДИРЕКТОРА АКЦИОНЕРНОГО ОБЩЕСТВА</text:p>
      <text:p text:style-name="P24"><text:bookmark text:name="В005_ФормПравилоПринРеш"/>В соответствии с п.2 ст. 49 ФЗ «Об акционерных обществах» 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16"><text:bookmark text:name="В005_ФормОгранич"/>По данному вопросу повестки дня: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0"><text:bookmark text:name="В005_ФормТекст1"/>Число голосов, которыми обладали лица, включенные в список лиц, имевших право на участие в общем собрании по данному вопросу повестки дня</text:p>
          </table:table-cell>
          <table:table-cell table:style-name="Таблица10.B1" office:value-type="string">
            <text:p text:style-name="P11"><text:bookmark text:name="В005_ГолВсегоСписок"/>107 120</text:p>
            <text:p text:style-name="P11"><text:bookmark text:name="В005_ГолВсегоСписок_Пр"/>Сто семь тысяч сто двадцать</text:p>
          </table:table-cell>
        </table:table-row>
        <table:table-row>
          <table:table-cell table:style-name="Таблица10.A2" office:value-type="string">
            <text:p text:style-name="P10">Число голосов, приходившихся на голосующие акции Общества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10.B2" office:value-type="string">
            <text:p text:style-name="P11"><text:bookmark text:name="В005_ГолВсегоКворум"/>107 120(100%)<text:bookmark text:name="В005_ГолВсегоКворум_Пр"/>Сто семь тысяч сто двадцать</text:p>
          </table:table-cell>
        </table:table-row>
        <table:table-row>
          <table:table-cell table:style-name="Таблица10.A2" office:value-type="string">
            <text:p text:style-name="P10"><text:bookmark text:name="В005_ФормТекст2"/>Число голосов, которыми обладали лица, принявшие участие в общем собрании по данному вопросу</text:p>
          </table:table-cell>
          <table:table-cell table:style-name="Таблица10.B2" office:value-type="string">
            <text:p text:style-name="P11"><text:bookmark text:name="В005_ГолЗарегУчит"/>98 439(<text:bookmark text:name="В005_ПроцГолЗарег"/>91.8960  %)</text:p>
            <text:p text:style-name="P11"><text:bookmark text:name="В005_ГолЗарегУчит_Пр"/>Девяносто восемь тысяч четыреста тридцать девять</text:p>
          </table:table-cell>
        </table:table-row>
        <table:table-row>
          <table:table-cell table:style-name="Таблица10.A2" office:value-type="string">
            <text:p text:style-name="P10">В соответствии со ст. 58 Федерального закона "Об акционерных обществах" № 208-ФЗ от 26.12.1995 г. кворум по данному вопросу   </text:p>
          </table:table-cell>
          <table:table-cell table:style-name="Таблица10.B2" office:value-type="string">
            <text:p text:style-name="P11"><text:bookmark text:name="В005_КворумТекстФ"/>Имеется</text:p>
          </table:table-cell>
        </table:table-row>
        <table:table-row>
          <table:table-cell table:style-name="Таблица10.A2" office:value-type="string">
            <text:p text:style-name="P10">В счетную комиссию поступило <text:bookmark text:name="В005_БюлСданоУчит"/>17 бюллетеней акционеров, обладающих в совокупности  голосами </text:p>
          </table:table-cell>
          <table:table-cell table:style-name="Таблица10.B2" office:value-type="string">
            <text:p text:style-name="P11"><text:bookmark text:name="В005_ГолСданоУчит"/>98 439</text:p>
            <text:p text:style-name="P11"><text:bookmark text:name="В005_ГолСданоУчит_Пр"/>Девяносто восемь тысяч четыреста тридцать девять</text:p>
          </table:table-cell>
        </table:table-row>
        <table:table-row>
          <table:table-cell table:style-name="Таблица10.A2" office:value-type="string">
            <text:p text:style-name="P10">Из них признано недействительными <text:bookmark text:name="В005_БюлНеДейст"/>0 бюллетеней</text:p>
          </table:table-cell>
          <table:table-cell table:style-name="Таблица10.B2" office:value-type="string">
            <text:p text:style-name="P11"> </text:p>
          </table:table-cell>
        </table:table-row>
      </table:table>
      <text:p text:style-name="P23"> </text:p>
      <text:p text:style-name="P26">Формулировка решения, поставленного на голосование:</text:p>
      <text:p text:style-name="P24">Досрочно прекратить полномочия генерального директора Акционерного общества Вычислительный центр «Инкомус» Кормилиной Людмилы Яковлевны.</text:p>
      <text:p text:style-name="P23">При подведении итогов по вопросу № 5  голоса распределились следующим образом:  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11">Вариант голосования</text:p>
          </table:table-cell>
          <table:table-cell table:style-name="Таблица11.B1" office:value-type="string">
            <text:p text:style-name="P11">Количество голосов</text:p>
          </table:table-cell>
          <table:table-cell table:style-name="Таблица11.B1" office:value-type="string">
            <text:p text:style-name="P11">%*</text:p>
          </table:table-cell>
        </table:table-row>
        <table:table-row>
          <table:table-cell table:style-name="Таблица11.A2" office:value-type="string">
            <text:p text:style-name="P10">ЗА:</text:p>
          </table:table-cell>
          <table:table-cell table:style-name="Таблица11.B2" office:value-type="string">
            <text:p text:style-name="P11"><text:bookmark text:name="В005_ГолЗА"/>97 750(<text:bookmark text:name="В005_ГолЗА_Пр"/>Девяносто семь тысяч семьсот пятьдесят)</text:p>
          </table:table-cell>
          <table:table-cell table:style-name="Таблица11.B2" office:value-type="string">
            <text:p text:style-name="P11"><text:bookmark text:name="В005_ПроцГолЗА"/>99.3001</text:p>
          </table:table-cell>
        </table:table-row>
        <table:table-row>
          <table:table-cell table:style-name="Таблица11.A2" office:value-type="string">
            <text:p text:style-name="P10">ПРОТИВ:</text:p>
          </table:table-cell>
          <table:table-cell table:style-name="Таблица11.B2" office:value-type="string">
            <text:p text:style-name="P11"><text:bookmark text:name="В005_ГолПР"/>0(<text:bookmark text:name="В005_ГолПР_Пр"/>Ноль)</text:p>
          </table:table-cell>
          <table:table-cell table:style-name="Таблица11.B2" office:value-type="string">
            <text:p text:style-name="P11"><text:bookmark text:name="В005_ПроцГолПР"/>0.0000</text:p>
          </table:table-cell>
        </table:table-row>
        <table:table-row>
          <table:table-cell table:style-name="Таблица11.A2" office:value-type="string">
            <text:p text:style-name="P10">ВОЗДЕРЖАЛСЯ: </text:p>
          </table:table-cell>
          <table:table-cell table:style-name="Таблица11.B2" office:value-type="string">
            <text:p text:style-name="P11"><text:bookmark text:name="В005_ГолВЗ"/>689(<text:bookmark text:name="В005_ГолВЗ_Пр"/>Шестьсот восемьдесят девять)</text:p>
          </table:table-cell>
          <table:table-cell table:style-name="Таблица11.B2" office:value-type="string">
            <text:p text:style-name="P11"><text:bookmark text:name="В005_ПроцГолВЗ"/>0.6999</text:p>
          </table:table-cell>
        </table:table-row>
        <table:table-row>
          <table:table-cell table:style-name="Таблица11.A2" office:value-type="string">
            <text:p text:style-name="P10">Не подсчитывалось в связи с признанием бюллетеней недействительными</text:p>
          </table:table-cell>
          <table:table-cell table:style-name="Таблица11.B2" office:value-type="string">
            <text:p text:style-name="P11"><text:bookmark text:name="В005_ГолНД"/>0(<text:bookmark text:name="В005_ГолНД_Пр"/>Ноль)</text:p>
          </table:table-cell>
          <table:table-cell table:style-name="Таблица11.B2" office:value-type="string">
            <text:p text:style-name="P11"><text:bookmark text:name="В005_ПроцГолНД"/>0.0000</text:p>
          </table:table-cell>
        </table:table-row>
      </table:table>
      <text:p text:style-name="P23">*- Процент от числа голосов, которыми по данному вопросу обладали лица, принявшие участие в общем собрании</text:p>
      <text:p text:style-name="P23"><text:soft-page-break/>Решение принято.</text:p>
      <text:p text:style-name="P23"> </text:p>
      <text:p text:style-name="P25">Вопрос повестки дня № 6. ИЗБРАНИЕ ГЕНЕРАЛЬНОГО ДИРЕКТОРА АКЦИОНЕРНОГО ОБЩЕСТВА</text:p>
      <text:p text:style-name="P24"><text:bookmark text:name="В006_ФормПравилоПринРеш"/>В соответствии с п.2 ст. 49 ФЗ «Об акционерных обществах» 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16"><text:bookmark text:name="В006_ФормОгранич"/>По данному вопросу повестки дня: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10"><text:bookmark text:name="В006_ФормТекст1"/>Число голосов, которыми обладали лица, включенные в список лиц, имевших право на участие в общем собрании по данному вопросу повестки дня</text:p>
          </table:table-cell>
          <table:table-cell table:style-name="Таблица12.B1" office:value-type="string">
            <text:p text:style-name="P11"><text:bookmark text:name="В006_ГолВсегоСписок"/>107 120</text:p>
            <text:p text:style-name="P11"><text:bookmark text:name="В006_ГолВсегоСписок_Пр"/>Сто семь тысяч сто двадцать</text:p>
          </table:table-cell>
        </table:table-row>
        <table:table-row>
          <table:table-cell table:style-name="Таблица12.A2" office:value-type="string">
            <text:p text:style-name="P10">Число голосов, приходившихся на голосующие акции Общества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12.B2" office:value-type="string">
            <text:p text:style-name="P11"><text:bookmark text:name="В006_ГолВсегоКворум"/>107 120(100%)<text:bookmark text:name="В006_ГолВсегоКворум_Пр"/>Сто семь тысяч сто двадцать</text:p>
          </table:table-cell>
        </table:table-row>
        <table:table-row>
          <table:table-cell table:style-name="Таблица12.A2" office:value-type="string">
            <text:p text:style-name="P10"><text:bookmark text:name="В006_ФормТекст2"/>Число голосов, которыми обладали лица, принявшие участие в общем собрании по данному вопросу</text:p>
          </table:table-cell>
          <table:table-cell table:style-name="Таблица12.B2" office:value-type="string">
            <text:p text:style-name="P11"><text:bookmark text:name="В006_ГолЗарегУчит"/>98 439(<text:bookmark text:name="В006_ПроцГолЗарег"/>91.8960  %)</text:p>
            <text:p text:style-name="P11"><text:bookmark text:name="В006_ГолЗарегУчит_Пр"/>Девяносто восемь тысяч четыреста тридцать девять</text:p>
          </table:table-cell>
        </table:table-row>
        <table:table-row>
          <table:table-cell table:style-name="Таблица12.A2" office:value-type="string">
            <text:p text:style-name="P10">В соответствии со ст. 58 Федерального закона "Об акционерных обществах" № 208-ФЗ от 26.12.1995 г. кворум по данному вопросу   </text:p>
          </table:table-cell>
          <table:table-cell table:style-name="Таблица12.B2" office:value-type="string">
            <text:p text:style-name="P11"><text:bookmark text:name="В006_КворумТекстФ"/>Имеется</text:p>
          </table:table-cell>
        </table:table-row>
        <table:table-row>
          <table:table-cell table:style-name="Таблица12.A2" office:value-type="string">
            <text:p text:style-name="P10">В счетную комиссию поступило <text:bookmark text:name="В006_БюлСданоУчит"/>17 бюллетеней акционеров, обладающих в совокупности  голосами </text:p>
          </table:table-cell>
          <table:table-cell table:style-name="Таблица12.B2" office:value-type="string">
            <text:p text:style-name="P11"><text:bookmark text:name="В006_ГолСданоУчит"/>98 439</text:p>
            <text:p text:style-name="P11"><text:bookmark text:name="В006_ГолСданоУчит_Пр"/>Девяносто восемь тысяч четыреста тридцать девять</text:p>
          </table:table-cell>
        </table:table-row>
        <table:table-row>
          <table:table-cell table:style-name="Таблица12.A2" office:value-type="string">
            <text:p text:style-name="P10">Из них признано недействительными <text:bookmark text:name="В006_БюлНеДейст"/>0 бюллетеней</text:p>
          </table:table-cell>
          <table:table-cell table:style-name="Таблица12.B2" office:value-type="string">
            <text:p text:style-name="P11"> </text:p>
          </table:table-cell>
        </table:table-row>
      </table:table>
      <text:p text:style-name="P23"> </text:p>
      <text:p text:style-name="P26">Формулировка решения, поставленного на голосование:</text:p>
      <text:p text:style-name="P24">Избрать генеральным директором Акционерного общества Вычислительный центр «Инкомус» Кормилина Александра Вилоровича, (паспорт: серия 57 04 № 453996 выдан Ленинским УВД г. Перми 27.02.2004 г.</text:p>
      <text:p text:style-name="P23">При подведении итогов по вопросу № 6  голоса распределились следующим образом:  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11">Вариант голосования</text:p>
          </table:table-cell>
          <table:table-cell table:style-name="Таблица13.B1" office:value-type="string">
            <text:p text:style-name="P11">Количество голосов</text:p>
          </table:table-cell>
          <table:table-cell table:style-name="Таблица13.B1" office:value-type="string">
            <text:p text:style-name="P11">%*</text:p>
          </table:table-cell>
        </table:table-row>
        <table:table-row>
          <table:table-cell table:style-name="Таблица13.A2" office:value-type="string">
            <text:p text:style-name="P10">ЗА:</text:p>
          </table:table-cell>
          <table:table-cell table:style-name="Таблица13.B2" office:value-type="string">
            <text:p text:style-name="P11"><text:bookmark text:name="В006_ГолЗА"/>97 120(<text:bookmark text:name="В006_ГолЗА_Пр"/>Девяносто семь тысяч сто двадцать)</text:p>
          </table:table-cell>
          <table:table-cell table:style-name="Таблица13.B2" office:value-type="string">
            <text:p text:style-name="P11"><text:bookmark text:name="В006_ПроцГолЗА"/>98.6601</text:p>
          </table:table-cell>
        </table:table-row>
        <table:table-row>
          <table:table-cell table:style-name="Таблица13.A2" office:value-type="string">
            <text:p text:style-name="P10">ПРОТИВ:</text:p>
          </table:table-cell>
          <table:table-cell table:style-name="Таблица13.B2" office:value-type="string">
            <text:p text:style-name="P11"><text:bookmark text:name="В006_ГолПР"/>0(<text:bookmark text:name="В006_ГолПР_Пр"/>Ноль)</text:p>
          </table:table-cell>
          <table:table-cell table:style-name="Таблица13.B2" office:value-type="string">
            <text:p text:style-name="P11"><text:bookmark text:name="В006_ПроцГолПР"/>0.0000</text:p>
          </table:table-cell>
        </table:table-row>
        <table:table-row>
          <table:table-cell table:style-name="Таблица13.A2" office:value-type="string">
            <text:p text:style-name="P10">ВОЗДЕРЖАЛСЯ: </text:p>
          </table:table-cell>
          <table:table-cell table:style-name="Таблица13.B2" office:value-type="string">
            <text:p text:style-name="P11"><text:bookmark text:name="В006_ГолВЗ"/>1 319(<text:bookmark text:name="В006_ГолВЗ_Пр"/>Одна тысяча триста девятнадцать)</text:p>
          </table:table-cell>
          <table:table-cell table:style-name="Таблица13.B2" office:value-type="string">
            <text:p text:style-name="P11"><text:bookmark text:name="В006_ПроцГолВЗ"/>1.3399</text:p>
          </table:table-cell>
        </table:table-row>
        <table:table-row>
          <table:table-cell table:style-name="Таблица13.A2" office:value-type="string">
            <text:p text:style-name="P10">Не подсчитывалось в связи с признанием бюллетеней недействительными</text:p>
          </table:table-cell>
          <table:table-cell table:style-name="Таблица13.B2" office:value-type="string">
            <text:p text:style-name="P11"><text:bookmark text:name="В006_ГолНД"/>0(<text:bookmark text:name="В006_ГолНД_Пр"/>Ноль)</text:p>
          </table:table-cell>
          <table:table-cell table:style-name="Таблица13.B2" office:value-type="string">
            <text:p text:style-name="P11"><text:bookmark text:name="В006_ПроцГолНД"/>0.0000</text:p>
          </table:table-cell>
        </table:table-row>
      </table:table>
      <text:p text:style-name="P23">*- Процент от числа голосов, которыми по данному вопросу обладали лица, принявшие участие в общем собрании</text:p>
      <text:p text:style-name="P23"><text:soft-page-break/>Решение принято.</text:p>
      <text:p text:style-name="P23"> </text:p>
      <text:p text:style-name="P25">Вопрос повестки дня № 7.<text:bookmark text:name="В007_Обрам_ВырезкаПодВопр"/> ИЗБРАНИЕ ЧЛЕНОВ СОВЕТА ДИРЕКТОРОВ ОБЩЕСТВА</text:p>
      <text:p text:style-name="P24"><text:bookmark text:name="В007_ФормПравилоПринРеш"/>В соответствии с п. 4 ст. 66 ФЗ «Об акционерных обществах» избрание членов Совета директоров осуществляется кумулятивным голосованием. Избранными в Совет директоров считаются 7  кандидатов, набравших наибольшее количество голосов.</text:p>
      <text:p text:style-name="P16"><text:bookmark text:name="В007_ФормОгранич"/>По данному вопросу повестки дня: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0">Число голосов, которыми обладали лица, включенные в список лиц, имеющих право на участие в собрании по данному вопросу</text:p>
          </table:table-cell>
          <table:table-cell table:style-name="Таблица14.B1" office:value-type="string">
            <text:p text:style-name="P11"><text:bookmark text:name="В007_ГолВсегоСписокИсх"/>107 120</text:p>
            <text:p text:style-name="P11"><text:bookmark text:name="В007_ГолВсегоСписокИсх_Пр"/>Сто семь тысяч сто двадцать</text:p>
            <text:p text:style-name="P11">Кумулятивных голосов:</text:p>
            <text:p text:style-name="P11"><text:bookmark text:name="В007_ГолВсегоСписок"/>749 840</text:p>
            <text:p text:style-name="P11"><text:bookmark text:name="В007_ГолВсегоСписок_Пр"/>Семьсот сорок девять тысяч восемьсот сорок</text:p>
          </table:table-cell>
        </table:table-row>
        <table:table-row>
          <table:table-cell table:style-name="Таблица14.A2" office:value-type="string">
            <text:p text:style-name="P10">Число голосов, приходившихся на голосующие акции Общества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14.B2" office:value-type="string">
            <text:p text:style-name="P11"><text:bookmark text:name="В007_ГолВсегоКворумИсх"/>107 120(100%)</text:p>
            <text:p text:style-name="P11"><text:bookmark text:name="В007_ГолВсегоКворумИсх_Пр"/>Сто семь тысяч сто двадцать</text:p>
            <text:p text:style-name="P11">Кумулятивных голосов:</text:p>
            <text:p text:style-name="P11"><text:bookmark text:name="В007_ГолВсегоКворум"/>749 840</text:p>
            <text:p text:style-name="P11"><text:bookmark text:name="В007_ГолВсегоКворум_Пр"/>Семьсот сорок девять тысяч восемьсот сорок</text:p>
          </table:table-cell>
        </table:table-row>
        <table:table-row>
          <table:table-cell table:style-name="Таблица14.A2" office:value-type="string">
            <text:p text:style-name="P10">В собрании приняли участие  <text:bookmark text:name="В007_ЗЛЗарегУчит"/>17 акционеров</text:p>
          </table:table-cell>
          <table:table-cell table:style-name="Таблица14.B2" office:value-type="string">
            <text:p text:style-name="P11"> </text:p>
          </table:table-cell>
        </table:table-row>
        <table:table-row>
          <table:table-cell table:style-name="Таблица14.A2" office:value-type="string">
            <text:p text:style-name="P10">Число голосов, которыми обладали лица, принявшие участие в общем собрании по данному вопросу.</text:p>
          </table:table-cell>
          <table:table-cell table:style-name="Таблица14.B2" office:value-type="string">
            <text:p text:style-name="P11"><text:bookmark text:name="В007_ГолЗарегУчитИсх"/>98 439(<text:bookmark text:name="В007_ПроцГолЗарег"/>91.8960 %)</text:p>
            <text:p text:style-name="P11"><text:bookmark text:name="В007_ГолЗарегУчитИсх_Пр"/>Девяносто восемь тысяч четыреста тридцать девять</text:p>
            <text:p text:style-name="P11">Кумулятивных голосов:</text:p>
            <text:p text:style-name="P11"><text:bookmark text:name="В007_ГолЗарегУчит"/>689 073</text:p>
            <text:p text:style-name="P11"><text:bookmark text:name="В007_ГолЗарегУчит_Пр"/>Шестьсот восемьдесят девять тысяч семьдесят три</text:p>
          </table:table-cell>
        </table:table-row>
        <table:table-row>
          <table:table-cell table:style-name="Таблица14.A2" office:value-type="string">
            <text:p text:style-name="P10">В соответствии со ст. 58 Федерального закона "Об акционерных обществах" № 208-ФЗ от 26.12.1995 г. кворум по данному вопросу   </text:p>
          </table:table-cell>
          <table:table-cell table:style-name="Таблица14.B2" office:value-type="string">
            <text:p text:style-name="P11"><text:bookmark text:name="В007_КворумТекстФ"/>Имеется</text:p>
          </table:table-cell>
        </table:table-row>
        <table:table-row>
          <table:table-cell table:style-name="Таблица14.A2" office:value-type="string">
            <text:p text:style-name="P10">В счетную комиссию поступило  бюллетеней  <text:bookmark text:name="В007_БюлСданоУчит"/>17 акционеров, обладающих в совокупности  голосами </text:p>
          </table:table-cell>
          <table:table-cell table:style-name="Таблица14.B2" office:value-type="string">
            <text:p text:style-name="P11"><text:bookmark text:name="В007_ГолСданоУчит"/>689 073</text:p>
            <text:p text:style-name="P11"><text:bookmark text:name="В007_ГолСданоУчит_Пр"/>Шестьсот восемьдесят девять тысяч семьдесят три</text:p>
          </table:table-cell>
        </table:table-row>
        <text:soft-page-break/>
        <table:table-row>
          <table:table-cell table:style-name="Таблица14.A2" office:value-type="string">
            <text:p text:style-name="P10">Из них признано недействительными <text:bookmark text:name="В007_БюлНеДейст"/>0 бюллетеней </text:p>
          </table:table-cell>
          <table:table-cell table:style-name="Таблица14.B2" office:value-type="string">
            <text:p text:style-name="P11"> </text:p>
          </table:table-cell>
        </table:table-row>
        <table:table-row>
          <table:table-cell table:style-name="Таблица14.A2" office:value-type="string">
            <text:p text:style-name="P10">Число нераспределенных голосов по вариантам голосования</text:p>
          </table:table-cell>
          <table:table-cell table:style-name="Таблица14.B2" office:value-type="string">
            <text:p text:style-name="P11"><text:bookmark text:name="В007_ГолНР"/>0</text:p>
            <text:p text:style-name="P11"><text:bookmark text:name="В007_ГолНР_Пр"/>Ноль</text:p>
          </table:table-cell>
        </table:table-row>
        <table:table-row>
          <table:table-cell table:style-name="Таблица14.A2" office:value-type="string">
            <text:p text:style-name="P10">Число не распределенных голосов по кандидатам</text:p>
          </table:table-cell>
          <table:table-cell table:style-name="Таблица14.B2" office:value-type="string">
            <text:p text:style-name="P11"><text:bookmark text:name="В007_ГолКандНеРаспр"/>6 240</text:p>
            <text:p text:style-name="P11"> </text:p>
          </table:table-cell>
        </table:table-row>
        <table:table-row>
          <table:table-cell table:style-name="Таблица14.A2" office:value-type="string">
            <text:p text:style-name="P10">Суммарное число не распределенных голосов</text:p>
          </table:table-cell>
          <table:table-cell table:style-name="Таблица14.B2" office:value-type="string">
            <text:p text:style-name="P11"><text:bookmark text:name="В007_ГолНРВсего"/>6 240</text:p>
          </table:table-cell>
        </table:table-row>
      </table:table>
      <text:p text:style-name="P21">Формулировка решения, поставленного на голосование:</text:p>
      <text:p text:style-name="P16">ИЗБРАТЬ В СОВЕТ ДИРЕКТОРОВ АКЦИОНЕРНОГО ОБЩЕСТВА: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h text:style-name="P9" text:outline-level="1">1</text:h>
          </table:table-cell>
          <table:table-cell table:style-name="Таблица15.B1" office:value-type="string">
            <text:h text:style-name="P9" text:outline-level="1">Кормилина Людмила Яковлевна</text:h>
          </table:table-cell>
        </table:table-row>
        <table:table-row table:style-name="Таблица15.1">
          <table:table-cell table:style-name="Таблица15.A2" office:value-type="string">
            <text:h text:style-name="P9" text:outline-level="1">2</text:h>
          </table:table-cell>
          <table:table-cell table:style-name="Таблица15.B2" office:value-type="string">
            <text:h text:style-name="P9" text:outline-level="1">Тимофеева Лариса Михайловна </text:h>
          </table:table-cell>
        </table:table-row>
        <table:table-row table:style-name="Таблица15.1">
          <table:table-cell table:style-name="Таблица15.A2" office:value-type="string">
            <text:h text:style-name="P9" text:outline-level="1">3</text:h>
          </table:table-cell>
          <table:table-cell table:style-name="Таблица15.B2" office:value-type="string">
            <text:h text:style-name="P9" text:outline-level="1">Негода Людмила Михайловна</text:h>
          </table:table-cell>
        </table:table-row>
        <table:table-row table:style-name="Таблица15.1">
          <table:table-cell table:style-name="Таблица15.A2" office:value-type="string">
            <text:h text:style-name="P9" text:outline-level="1">4</text:h>
          </table:table-cell>
          <table:table-cell table:style-name="Таблица15.B2" office:value-type="string">
            <text:h text:style-name="P9" text:outline-level="1">Хмельницкая Валентина Ивановна</text:h>
          </table:table-cell>
        </table:table-row>
        <table:table-row table:style-name="Таблица15.1">
          <table:table-cell table:style-name="Таблица15.A2" office:value-type="string">
            <text:h text:style-name="P9" text:outline-level="1">5</text:h>
          </table:table-cell>
          <table:table-cell table:style-name="Таблица15.B2" office:value-type="string">
            <text:h text:style-name="P9" text:outline-level="1">Петилимова Марина Владимировна</text:h>
          </table:table-cell>
        </table:table-row>
        <table:table-row table:style-name="Таблица15.1">
          <table:table-cell table:style-name="Таблица15.A2" office:value-type="string">
            <text:h text:style-name="P9" text:outline-level="1">6</text:h>
          </table:table-cell>
          <table:table-cell table:style-name="Таблица15.B2" office:value-type="string">
            <text:h text:style-name="P9" text:outline-level="1">Усынина Алевтина Григорьевна</text:h>
          </table:table-cell>
        </table:table-row>
        <table:table-row table:style-name="Таблица15.1">
          <table:table-cell table:style-name="Таблица15.A2" office:value-type="string">
            <text:h text:style-name="P9" text:outline-level="1">7</text:h>
          </table:table-cell>
          <table:table-cell table:style-name="Таблица15.B2" office:value-type="string">
            <text:h text:style-name="P9" text:outline-level="1">Кормилин Александр Вилорович</text:h>
          </table:table-cell>
        </table:table-row>
      </table:table>
      <text:p text:style-name="P16"> </text:p>
      <text:p text:style-name="P16">При подведении итогов по вопросу № 7 голоса распределились следующим образом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11"> </text:p>
          </table:table-cell>
          <table:table-cell table:style-name="Таблица16.B1" office:value-type="string">
            <text:p text:style-name="P11">Голосов</text:p>
          </table:table-cell>
        </table:table-row>
        <table:table-row>
          <table:table-cell table:style-name="Таблица16.A2" office:value-type="string">
            <text:p text:style-name="P10">Всего ЗА предложенных кандидатов</text:p>
          </table:table-cell>
          <table:table-cell table:style-name="Таблица16.B2" office:value-type="string">
            <text:p text:style-name="P11"><text:bookmark text:name="В007_ГолЗА"/>682 833(<text:bookmark text:name="В007_ГолЗА_Пр"/>Шестьсот восемьдесят две тысячи восемьсот тридцать три)</text:p>
          </table:table-cell>
        </table:table-row>
        <table:table-row>
          <table:table-cell table:style-name="Таблица16.A2" office:value-type="string">
            <text:p text:style-name="P10">ПРОТИВ всех кандидатов:</text:p>
          </table:table-cell>
          <table:table-cell table:style-name="Таблица16.B2" office:value-type="string">
            <text:p text:style-name="P11"><text:bookmark text:name="В007_ГолПР"/>0(<text:bookmark text:name="В007_ГолПР_Пр"/>Ноль)</text:p>
          </table:table-cell>
        </table:table-row>
        <table:table-row>
          <table:table-cell table:style-name="Таблица16.A2" office:value-type="string">
            <text:p text:style-name="P10">ВОЗДЕРЖАЛСЯ по всем кандидатам: </text:p>
          </table:table-cell>
          <table:table-cell table:style-name="Таблица16.B2" office:value-type="string">
            <text:p text:style-name="P11"><text:bookmark text:name="В007_ГолВЗ"/>0(<text:bookmark text:name="В007_ГолВЗ_Пр"/>Ноль)</text:p>
          </table:table-cell>
        </table:table-row>
        <table:table-row>
          <table:table-cell table:style-name="Таблица16.A2" office:value-type="string">
            <text:p text:style-name="P10">Не подсчитывалось в связи с признанием бюллетеней недействительными</text:p>
          </table:table-cell>
          <table:table-cell table:style-name="Таблица16.B2" office:value-type="string">
            <text:p text:style-name="P11"><text:bookmark text:name="В007_ГолНД"/>0(<text:bookmark text:name="В007_ГолНД_Пр"/>Ноль)</text:p>
          </table:table-cell>
        </table:table-row>
      </table:table>
      <text:p text:style-name="P23"> </text:p>
      <text:p text:style-name="P23">При подведении итогов, голоса «ЗА» распределились следующим образом: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11"><text:bookmark text:name="Таблица_Канд_007"/>№</text:p>
          </table:table-cell>
          <table:table-cell table:style-name="Таблица17.B1" office:value-type="string">
            <text:p text:style-name="P11">ФИО кандидата</text:p>
          </table:table-cell>
          <table:table-cell table:style-name="Таблица17.B1" office:value-type="string">
            <text:p text:style-name="P11">Количество голосов</text:p>
          </table:table-cell>
          <table:table-cell table:style-name="Таблица17.B1" office:value-type="string">
            <text:p text:style-name="P11">№ места</text:p>
          </table:table-cell>
        </table:table-row>
        <table:table-row>
          <table:table-cell table:style-name="Таблица17.A2" office:value-type="string">
            <text:p text:style-name="P11">1</text:p>
          </table:table-cell>
          <table:table-cell table:style-name="Таблица17.B2" office:value-type="string">
            <text:p text:style-name="P10">Кормилина Людмила <text:soft-page-break/>Яковлевна</text:p>
          </table:table-cell>
          <table:table-cell table:style-name="Таблица17.B2" office:value-type="string">
            <text:p text:style-name="P11">120 650(Сто двадцать тысяч шестьсот пятьдесят)</text:p>
          </table:table-cell>
          <table:table-cell table:style-name="Таблица17.B2" office:value-type="string">
            <text:p text:style-name="P11">1</text:p>
          </table:table-cell>
        </table:table-row>
        <table:table-row>
          <table:table-cell table:style-name="Таблица17.A2" office:value-type="string">
            <text:p text:style-name="P11">4</text:p>
          </table:table-cell>
          <table:table-cell table:style-name="Таблица17.B2" office:value-type="string">
            <text:p text:style-name="P10">Хмельницкая Валентина Ивановна</text:p>
          </table:table-cell>
          <table:table-cell table:style-name="Таблица17.B2" office:value-type="string">
            <text:p text:style-name="P11">96 692(Девяносто шесть тысяч шестьсот девяносто две)</text:p>
          </table:table-cell>
          <table:table-cell table:style-name="Таблица17.B2" office:value-type="string">
            <text:p text:style-name="P11">2</text:p>
          </table:table-cell>
        </table:table-row>
        <table:table-row>
          <table:table-cell table:style-name="Таблица17.A2" office:value-type="string">
            <text:p text:style-name="P11">3</text:p>
          </table:table-cell>
          <table:table-cell table:style-name="Таблица17.B2" office:value-type="string">
            <text:p text:style-name="P10">Негода Людмила Михайловна</text:p>
          </table:table-cell>
          <table:table-cell table:style-name="Таблица17.B2" office:value-type="string">
            <text:p text:style-name="P11">94 872(Девяносто четыре тысячи восемьсот семьдесят две)</text:p>
          </table:table-cell>
          <table:table-cell table:style-name="Таблица17.B2" office:value-type="string">
            <text:p text:style-name="P11">3</text:p>
          </table:table-cell>
        </table:table-row>
        <table:table-row>
          <table:table-cell table:style-name="Таблица17.A2" office:value-type="string">
            <text:p text:style-name="P11">2</text:p>
          </table:table-cell>
          <table:table-cell table:style-name="Таблица17.B2" office:value-type="string">
            <text:p text:style-name="P10">Тимофеева Лариса Михайловна</text:p>
          </table:table-cell>
          <table:table-cell table:style-name="Таблица17.B2" office:value-type="string">
            <text:p text:style-name="P11">94 183(Девяносто четыре тысячи сто восемьдесят три)</text:p>
          </table:table-cell>
          <table:table-cell table:style-name="Таблица17.B2" office:value-type="string">
            <text:p text:style-name="P11">4</text:p>
          </table:table-cell>
        </table:table-row>
        <table:table-row>
          <table:table-cell table:style-name="Таблица17.A2" office:value-type="string">
            <text:p text:style-name="P11">6</text:p>
          </table:table-cell>
          <table:table-cell table:style-name="Таблица17.B2" office:value-type="string">
            <text:p text:style-name="P10">Усынина Алевтина Григорьевна</text:p>
          </table:table-cell>
          <table:table-cell table:style-name="Таблица17.B2" office:value-type="string">
            <text:p text:style-name="P11">92 872(Девяносто две тысячи восемьсот семьдесят две)</text:p>
          </table:table-cell>
          <table:table-cell table:style-name="Таблица17.B2" office:value-type="string">
            <text:p text:style-name="P11">5</text:p>
          </table:table-cell>
        </table:table-row>
        <table:table-row>
          <table:table-cell table:style-name="Таблица17.A2" office:value-type="string">
            <text:p text:style-name="P11">7</text:p>
          </table:table-cell>
          <table:table-cell table:style-name="Таблица17.B2" office:value-type="string">
            <text:p text:style-name="P10">Кормилин Александр Вилорович</text:p>
          </table:table-cell>
          <table:table-cell table:style-name="Таблица17.B2" office:value-type="string">
            <text:p text:style-name="P11">91 872(Девяносто одна тысяча восемьсот семьдесят две)</text:p>
          </table:table-cell>
          <table:table-cell table:style-name="Таблица17.B2" office:value-type="string">
            <text:p text:style-name="P11">6</text:p>
          </table:table-cell>
        </table:table-row>
        <table:table-row>
          <table:table-cell table:style-name="Таблица17.A2" office:value-type="string">
            <text:p text:style-name="P11">5</text:p>
          </table:table-cell>
          <table:table-cell table:style-name="Таблица17.B2" office:value-type="string">
            <text:p text:style-name="P10">Петилимова Марина Владимировна</text:p>
          </table:table-cell>
          <table:table-cell table:style-name="Таблица17.B2" office:value-type="string">
            <text:p text:style-name="P11">91 692(Девяносто одна тысяча шестьсот девяносто две)</text:p>
          </table:table-cell>
          <table:table-cell table:style-name="Таблица17.B2" office:value-type="string">
            <text:p text:style-name="P11">7</text:p>
          </table:table-cell>
        </table:table-row>
      </table:table>
      <text:p text:style-name="P23">*-Процент от числа голосов, которыми по данному вопросу обладали лица, принявшие участие в общем собрании</text:p>
      <text:p text:style-name="P23">Решение принято.</text:p>
      <text:p text:style-name="P23"> </text:p>
      <text:p text:style-name="P20">Вопрос повестки дня № 8. ИЗБРАНИЕ ЧЛЕНОВ РЕВИЗИОННОЙ КОМИССИИ ОБЩЕСТВА.</text:p>
      <text:p text:style-name="P24"><text:bookmark text:name="В008_ФормПравилоПринРеш"/>В соответствии с п.2 ст. 49 ФЗ «Об акционерных обществах»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19"><text:bookmark text:name="В008_ФормОгранич"/>В соответствии с п.6 ст.85  ФЗ «Об акционерных обществах» не участвуют в голосовании  54 655   акций, принадлежащие членам совета директоров Общества или лицам, занимающим должности в органах управления Общества.</text:p>
      <text:p text:style-name="P16">По данному вопросу повестки дня:</text:p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10">Число голосов, которыми обладали лица, включенные в список лиц, имеющих право на участие в собрании по данному вопросу</text:p>
          </table:table-cell>
          <table:table-cell table:style-name="Таблица18.B1" office:value-type="string">
            <text:p text:style-name="P11"><text:bookmark text:name="В008_ГолВсегоСписок"/>107 120</text:p>
            <text:p text:style-name="P11"><text:bookmark text:name="В008_ГолВсегоСписок_Пр"/>Сто семь тысяч сто двадцать</text:p>
          </table:table-cell>
        </table:table-row>
        <table:table-row>
          <table:table-cell table:style-name="Таблица18.A2" office:value-type="string">
            <text:p text:style-name="P10">Число голосов, приходившихся на голосующие акции Общества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18.B2" office:value-type="string">
            <text:p text:style-name="P11"><text:bookmark text:name="В008_ГолВсегоКворум"/>52 465 (100%)</text:p>
            <text:p text:style-name="P11"><text:bookmark text:name="В008_ГолВсегоКворум_Пр"/>Пятьдесят две тысячи четыреста шестьдесят пять</text:p>
          </table:table-cell>
        </table:table-row>
        <table:table-row>
          <table:table-cell table:style-name="Таблица18.A2" office:value-type="string">
            <text:p text:style-name="P10">В собрании приняли участие <text:bookmark text:name="В008_ЗЛЗарегУчит"/>11  акционеров</text:p>
          </table:table-cell>
          <table:table-cell table:style-name="Таблица18.B2" office:value-type="string">
            <text:p text:style-name="P11"> </text:p>
          </table:table-cell>
        </table:table-row>
        <table:table-row>
          <table:table-cell table:style-name="Таблица18.A2" office:value-type="string">
            <text:p text:style-name="P10">Число голосов, которыми обладали лица, принявшие участие в общем собрании по данному вопросу</text:p>
          </table:table-cell>
          <table:table-cell table:style-name="Таблица18.B2" office:value-type="string">
            <text:p text:style-name="P11"><text:bookmark text:name="В008_ГолЗарегУчит"/>43 784 (<text:bookmark text:name="В008_ПроцГолЗарег"/>83.4537 %)</text:p>
            <text:p text:style-name="P11"><text:bookmark text:name="В008_ГолЗарегУчит_Пр"/>Сорок три тысячи семьсот восемьдесят четыре</text:p>
          </table:table-cell>
        </table:table-row>
        <text:soft-page-break/>
        <table:table-row>
          <table:table-cell table:style-name="Таблица18.A2" office:value-type="string">
            <text:p text:style-name="P10">В соответствии со ст. 58 Федерального закона "Об акционерных обществах" № 208-ФЗ от 26.12.1995 г. кворум по данному вопросу   </text:p>
          </table:table-cell>
          <table:table-cell table:style-name="Таблица18.B2" office:value-type="string">
            <text:p text:style-name="P11"><text:bookmark text:name="В008_КворумТекстФ"/>Имеется</text:p>
          </table:table-cell>
        </table:table-row>
        <table:table-row>
          <table:table-cell table:style-name="Таблица18.A2" office:value-type="string">
            <text:p text:style-name="P10">В счетную комиссию поступило  бюллетеней <text:bookmark text:name="В008_БюлСданоУчит"/>10 акционеров, обладающих в совокупности  голосами </text:p>
          </table:table-cell>
          <table:table-cell table:style-name="Таблица18.B2" office:value-type="string">
            <text:p text:style-name="P11"><text:bookmark text:name="В008_ГолСданоУчит"/>43 784</text:p>
            <text:p text:style-name="P11">Сорок три тысячи семьсот восемьдесят четыре</text:p>
          </table:table-cell>
        </table:table-row>
        <table:table-row>
          <table:table-cell table:style-name="Таблица18.A2" office:value-type="string">
            <text:p text:style-name="P10">Из них признано недействительными  <text:bookmark text:name="В008_БюлНеДейст"/>0 бюллетеней</text:p>
          </table:table-cell>
          <table:table-cell table:style-name="Таблица18.B2" office:value-type="string">
            <text:p text:style-name="P11"> </text:p>
          </table:table-cell>
        </table:table-row>
      </table:table>
      <text:p text:style-name="P21">Формулировка решения, поставленного на голосование:</text:p>
      <text:p text:style-name="P16">Избрать в ревизионную комиссию акционерного общества: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1">1</text:p>
          </table:table-cell>
          <table:table-cell table:style-name="Таблица19.B1" office:value-type="string">
            <text:p text:style-name="P10">Трапезникова Татьяна Витальевна</text:p>
          </table:table-cell>
        </table:table-row>
        <table:table-row table:style-name="Таблица19.1">
          <table:table-cell table:style-name="Таблица19.A2" office:value-type="string">
            <text:p text:style-name="P11">2</text:p>
          </table:table-cell>
          <table:table-cell table:style-name="Таблица19.B2" office:value-type="string">
            <text:p text:style-name="P10">Донина Людмила Ивановна</text:p>
          </table:table-cell>
        </table:table-row>
        <table:table-row table:style-name="Таблица19.1">
          <table:table-cell table:style-name="Таблица19.A2" office:value-type="string">
            <text:p text:style-name="P11">3</text:p>
          </table:table-cell>
          <table:table-cell table:style-name="Таблица19.B2" office:value-type="string">
            <text:p text:style-name="P10">Мотырева Марина Валентиновна</text:p>
          </table:table-cell>
        </table:table-row>
      </table:table>
      <text:p text:style-name="P16"> При подведении итогов по вопросу № 8 голоса распределились следующим образом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header-rows>
          <table:table-row>
            <table:table-cell table:style-name="Таблица20.A1" office:value-type="string">
              <text:p text:style-name="P13"><text:bookmark text:name="Таблица_Канд_008"/>№</text:p>
            </table:table-cell>
            <table:table-cell table:style-name="Таблица20.B1" office:value-type="string">
              <text:p text:style-name="P11">ФИО кандидата</text:p>
            </table:table-cell>
            <table:table-cell table:style-name="Таблица20.B1" office:value-type="string">
              <text:p text:style-name="P11">Результаты голосования по кандидату*</text:p>
            </table:table-cell>
            <table:table-cell table:style-name="Таблица20.B1" office:value-type="string">
              <text:p text:style-name="P11">№ места</text:p>
            </table:table-cell>
          </table:table-row>
        </table:table-header-rows>
        <table:table-row>
          <table:table-cell table:style-name="Таблица20.A2" office:value-type="string">
            <text:p text:style-name="P10">    1</text:p>
          </table:table-cell>
          <table:table-cell table:style-name="Таблица20.B2" office:value-type="string">
            <text:p text:style-name="P10">Трапезникова Татьяна Витальевна</text:p>
          </table:table-cell>
          <table:table-cell table:style-name="Таблица20.B2" office:value-type="string">
            <text:p text:style-name="P15">ЗА:              43 784 (Сорок три тысячи семьсот восемьдесят четыре), что составляет 100.0000 %</text:p>
            <text:p text:style-name="P15">ПРОТИВ:    0 (Ноль), что составляет 0.0000 %</text:p>
            <text:p text:style-name="P15">ВОЗДЕРЖАЛСЯ: 0 (Ноль), что составляет 0.0000 %</text:p>
          </table:table-cell>
          <table:table-cell table:style-name="Таблица20.B2" office:value-type="string">
            <text:p text:style-name="P11">1</text:p>
          </table:table-cell>
        </table:table-row>
        <table:table-row>
          <table:table-cell table:style-name="Таблица20.A2" office:value-type="string">
            <text:p text:style-name="P11">2</text:p>
          </table:table-cell>
          <table:table-cell table:style-name="Таблица20.B2" office:value-type="string">
            <text:p text:style-name="P10">Донина Людмила Ивановна</text:p>
          </table:table-cell>
          <table:table-cell table:style-name="Таблица20.B2" office:value-type="string">
            <text:p text:style-name="P15">ЗА: 43 784 (Сорок три тысячи семьсот восемьдесят четыре), что составляет 100.0000 %</text:p>
            <text:p text:style-name="P15">ПРОТИВ:    0 (Ноль), что составляет 0.0000 %</text:p>
            <text:p text:style-name="P15">ВОЗДЕРЖАЛСЯ: 0 (Ноль), что составляет 0.0000 %</text:p>
          </table:table-cell>
          <table:table-cell table:style-name="Таблица20.B2" office:value-type="string">
            <text:p text:style-name="P11">2</text:p>
          </table:table-cell>
        </table:table-row>
        <table:table-row>
          <table:table-cell table:style-name="Таблица20.A2" office:value-type="string">
            <text:p text:style-name="P11">3</text:p>
          </table:table-cell>
          <table:table-cell table:style-name="Таблица20.B2" office:value-type="string">
            <text:p text:style-name="P10">Мотырева Марина Валентиновна</text:p>
          </table:table-cell>
          <table:table-cell table:style-name="Таблица20.B2" office:value-type="string">
            <text:p text:style-name="P15">ЗА:              43 784 (Сорок три тысячи семьсот восемьдесят четыре), что составляет 100.0000 %</text:p>
            <text:p text:style-name="P15">ПРОТИВ:    0 (Ноль), что составляет 0.0000 %</text:p>
            <text:p text:style-name="P15">ВОЗДЕРЖАЛСЯ: 0 (Ноль), что составляет 0.0000 %</text:p>
          </table:table-cell>
          <table:table-cell table:style-name="Таблица20.B2" office:value-type="string">
            <text:p text:style-name="P11">3</text:p>
          </table:table-cell>
        </table:table-row>
      </table:table>
      <text:p text:style-name="P16">*- Процент от числа голосов, которыми по данному вопросу обладали лица, принявшие участие в общем собрании</text:p>
      <text:p text:style-name="P19">Решение принято.</text:p>
      <text:p text:style-name="P23"><text:bookmark text:name="КУМ_ФормСпособРасч"/> </text:p>
      <text:p text:style-name="P20">Вопрос повестки дня № 9.  ИЗБРАНИЕ ЧЛЕНОВ  СЧЕТНОЙ КОМИССИИ ОБЩЕСТВА.</text:p>
      <text:p text:style-name="P24"><text:bookmark text:name="В009_ФормПравилоПринРеш"/>В соответствии с п.2 ст. 49 ФЗ «Об акционерных обществах»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16"><text:soft-page-break/>По данному вопросу повестки дня:</text:p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10">Число голосов, которыми обладали лица, включенные в список лиц, имеющих право на участие в собрании по данному вопросу</text:p>
          </table:table-cell>
          <table:table-cell table:style-name="Таблица21.B1" office:value-type="string">
            <text:p text:style-name="P11"><text:bookmark text:name="В009_ГолВсегоСписок"/>107 120</text:p>
            <text:p text:style-name="P11"><text:bookmark text:name="В009_ГолВсегоСписок_Пр"/>Сто семь тысяч сто двадцать</text:p>
          </table:table-cell>
        </table:table-row>
        <table:table-row>
          <table:table-cell table:style-name="Таблица21.A2" office:value-type="string">
            <text:p text:style-name="P10">Число голосов, приходившихся на голосующие акции Общества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21.B2" office:value-type="string">
            <text:p text:style-name="P11"><text:bookmark text:name="В009_ГолВсегоКворум"/>107 120(100%)</text:p>
            <text:p text:style-name="P11"><text:bookmark text:name="В009_ГолВсегоКворум_Пр"/>Сто семь тысяч сто двадцать</text:p>
          </table:table-cell>
        </table:table-row>
        <table:table-row>
          <table:table-cell table:style-name="Таблица21.A2" office:value-type="string">
            <text:p text:style-name="P10">В собрании приняли участие <text:bookmark text:name="В009_ЗЛЗарегУчит"/>17  акционеров</text:p>
          </table:table-cell>
          <table:table-cell table:style-name="Таблица21.B2" office:value-type="string">
            <text:p text:style-name="P11"> </text:p>
          </table:table-cell>
        </table:table-row>
        <table:table-row>
          <table:table-cell table:style-name="Таблица21.A2" office:value-type="string">
            <text:p text:style-name="P10">Число голосов, которыми обладали лица, принявшие участие в общем собрании по данному вопросу</text:p>
          </table:table-cell>
          <table:table-cell table:style-name="Таблица21.B2" office:value-type="string">
            <text:p text:style-name="P11"><text:bookmark text:name="В009_ГолЗарегУчит"/>98 439(<text:bookmark text:name="В009_ПроцГолЗарег"/>91.8960 %)</text:p>
            <text:p text:style-name="P11"><text:bookmark text:name="В009_ГолЗарегУчит_Пр"/>Девяносто восемь тысяч четыреста тридцать девять</text:p>
          </table:table-cell>
        </table:table-row>
        <table:table-row>
          <table:table-cell table:style-name="Таблица21.A2" office:value-type="string">
            <text:p text:style-name="P10">В соответствии со ст. 58 Федерального закона "Об акционерных обществах" № 208-ФЗ от 26.12.1995 г. кворум по данному вопросу   </text:p>
          </table:table-cell>
          <table:table-cell table:style-name="Таблица21.B2" office:value-type="string">
            <text:p text:style-name="P11"><text:bookmark text:name="В009_КворумТекстФ"/>Имеется</text:p>
          </table:table-cell>
        </table:table-row>
        <table:table-row>
          <table:table-cell table:style-name="Таблица21.A2" office:value-type="string">
            <text:p text:style-name="P10">В счетную комиссию поступило  бюллетеней <text:bookmark text:name="В009_БюлСданоУчит"/>17 акционеров, обладающих в совокупности  голосами </text:p>
          </table:table-cell>
          <table:table-cell table:style-name="Таблица21.B2" office:value-type="string">
            <text:p text:style-name="P11"><text:bookmark text:name="В009_ГолСданоУчит"/>98 439</text:p>
            <text:p text:style-name="P11"><text:bookmark text:name="В009_ГолСданоУчит_Пр"/>Девяносто восемь тысяч четыреста тридцать девять</text:p>
          </table:table-cell>
        </table:table-row>
        <table:table-row>
          <table:table-cell table:style-name="Таблица21.A2" office:value-type="string">
            <text:p text:style-name="P10">Из них признано недействительными  <text:bookmark text:name="В009_БюлНеДейст"/>3 бюллетеней</text:p>
          </table:table-cell>
          <table:table-cell table:style-name="Таблица21.B2" office:value-type="string">
            <text:p text:style-name="P11"> </text:p>
          </table:table-cell>
        </table:table-row>
      </table:table>
      <text:p text:style-name="P21">Формулировка решения, поставленного на голосование:</text:p>
      <text:p text:style-name="P16">Избрать в счётную комиссию акционерного общества:</text:p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11">1</text:p>
          </table:table-cell>
          <table:table-cell table:style-name="Таблица22.B1" office:value-type="string">
            <text:p text:style-name="P10">Долина Татьяна Юрьевна</text:p>
          </table:table-cell>
        </table:table-row>
        <table:table-row>
          <table:table-cell table:style-name="Таблица22.A2" office:value-type="string">
            <text:p text:style-name="P11">2</text:p>
          </table:table-cell>
          <table:table-cell table:style-name="Таблица22.B2" office:value-type="string">
            <text:p text:style-name="P10">Разумова Любовь Анатольевна </text:p>
          </table:table-cell>
        </table:table-row>
        <table:table-row>
          <table:table-cell table:style-name="Таблица22.A2" office:value-type="string">
            <text:p text:style-name="P11">3</text:p>
          </table:table-cell>
          <table:table-cell table:style-name="Таблица22.B2" office:value-type="string">
            <text:p text:style-name="P10">Кузнецова Татьяна Леонидовна</text:p>
          </table:table-cell>
        </table:table-row>
        <table:table-row>
          <table:table-cell table:style-name="Таблица22.A2" office:value-type="string">
            <text:p text:style-name="P11">4</text:p>
          </table:table-cell>
          <table:table-cell table:style-name="Таблица22.B2" office:value-type="string">
            <text:p text:style-name="P10">Валеева Тамара Ильинична</text:p>
          </table:table-cell>
        </table:table-row>
        <table:table-row>
          <table:table-cell table:style-name="Таблица22.A2" office:value-type="string">
            <text:p text:style-name="P11">5</text:p>
          </table:table-cell>
          <table:table-cell table:style-name="Таблица22.B2" office:value-type="string">
            <text:p text:style-name="P10">Шабаева Татьяна Юрьевна</text:p>
          </table:table-cell>
        </table:table-row>
        <table:table-row>
          <table:table-cell table:style-name="Таблица22.A2" office:value-type="string">
            <text:p text:style-name="P11">6</text:p>
          </table:table-cell>
          <table:table-cell table:style-name="Таблица22.B2" office:value-type="string">
            <text:p text:style-name="P10">Оборина Алла Анатольевна</text:p>
          </table:table-cell>
        </table:table-row>
        <table:table-row>
          <table:table-cell table:style-name="Таблица22.A2" office:value-type="string">
            <text:p text:style-name="P11">7</text:p>
          </table:table-cell>
          <table:table-cell table:style-name="Таблица22.B2" office:value-type="string">
            <text:p text:style-name="P10">Усынина Елена Владимировна</text:p>
          </table:table-cell>
        </table:table-row>
      </table:table>
      <text:p text:style-name="P16"> </text:p>
      <text:p text:style-name="P16">При подведении итогов по вопросу № 9 голоса распределились следующим образом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header-rows>
          <table:table-row>
            <table:table-cell table:style-name="Таблица23.A1" office:value-type="string">
              <text:p text:style-name="P13"><text:bookmark text:name="Таблица_Канд_009"/>№</text:p>
            </table:table-cell>
            <table:table-cell table:style-name="Таблица23.B1" office:value-type="string">
              <text:p text:style-name="P11">ФИО кандидата</text:p>
            </table:table-cell>
            <table:table-cell table:style-name="Таблица23.B1" office:value-type="string">
              <text:p text:style-name="P11">Результаты голосования по кандидату*</text:p>
            </table:table-cell>
            <table:table-cell table:style-name="Таблица23.B1" office:value-type="string">
              <text:p text:style-name="P11">№ места</text:p>
            </table:table-cell>
          </table:table-row>
        </table:table-header-rows>
        <table:table-row>
          <table:table-cell table:style-name="Таблица23.A2" office:value-type="string">
            <text:p text:style-name="P11"> </text:p>
          </table:table-cell>
          <table:table-cell table:style-name="Таблица23.B2" office:value-type="string">
            <text:p text:style-name="P10">Разумова Любовь Анатольевна</text:p>
          </table:table-cell>
          <table:table-cell table:style-name="Таблица23.B2" office:value-type="string">
            <text:p text:style-name="P15">ЗА:              78 672 (Семьдесят восемь тысяч шестьсот семьдесят две), что составляет 79.9195 %</text:p>
            <text:p text:style-name="P15">ПРОТИВ:    0 (Ноль), что составляет 0.0000 %</text:p>
            <text:p text:style-name="P15">ВОЗДЕРЖАЛСЯ: 0 (Ноль), что составляет 0.0000 %</text:p>
          </table:table-cell>
          <table:table-cell table:style-name="Таблица23.B2" office:value-type="string">
            <text:p text:style-name="P11">1</text:p>
          </table:table-cell>
        </table:table-row>
        <table:table-row>
          <table:table-cell table:style-name="Таблица23.A2" office:value-type="string">
            <text:p text:style-name="P11"> </text:p>
          </table:table-cell>
          <table:table-cell table:style-name="Таблица23.B2" office:value-type="string">
            <text:p text:style-name="P10">Шабаева Татьяна Юрьевна</text:p>
          </table:table-cell>
          <table:table-cell table:style-name="Таблица23.B2" office:value-type="string">
            <text:p text:style-name="P15">ЗА:              78 672 (Семьдесят восемь тысяч шестьсот семьдесят две), что составляет 79.9195 %</text:p>
            <text:p text:style-name="P15">ПРОТИВ:    0 (Ноль), что составляет 0.0000 %</text:p>
            <text:p text:style-name="P15">ВОЗДЕРЖАЛСЯ: 0 (Ноль), что составляет 0.0000 %</text:p>
          </table:table-cell>
          <table:table-cell table:style-name="Таблица23.B2" office:value-type="string">
            <text:p text:style-name="P11">2</text:p>
          </table:table-cell>
        </table:table-row>
        <table:table-row>
          <table:table-cell table:style-name="Таблица23.A2" office:value-type="string">
            <text:p text:style-name="P11"> </text:p>
          </table:table-cell>
          <table:table-cell table:style-name="Таблица23.B2" office:value-type="string">
            <text:p text:style-name="P10">Долина Татьяна Юрьевна</text:p>
          </table:table-cell>
          <table:table-cell table:style-name="Таблица23.B2" office:value-type="string">
            <text:p text:style-name="P15">ЗА:              77 887 (Семьдесят семь тысяч восемьсот восемьдесят семь), что составляет 79.1221 %</text:p>
            <text:p text:style-name="P15">ПРОТИВ:    785 (Семьсот восемьдесят пять), что составляет 0.7974 %</text:p>
            <text:p text:style-name="P15">ВОЗДЕРЖАЛСЯ: 0 (Ноль), что составляет 0.0000 %</text:p>
          </table:table-cell>
          <table:table-cell table:style-name="Таблица23.B2" office:value-type="string">
            <text:p text:style-name="P11">3</text:p>
          </table:table-cell>
        </table:table-row>
        <table:table-row>
          <table:table-cell table:style-name="Таблица23.A2" office:value-type="string">
            <text:p text:style-name="P11"> </text:p>
          </table:table-cell>
          <table:table-cell table:style-name="Таблица23.B2" office:value-type="string">
            <text:p text:style-name="P10">Кузнецова Татьяна Леонидовна</text:p>
          </table:table-cell>
          <table:table-cell table:style-name="Таблица23.B2" office:value-type="string">
            <text:p text:style-name="P15">ЗА:              76 568 (Семьдесят шесть тысяч пятьсот шестьдесят восемь), что составляет 77.7822 %</text:p>
            <text:p text:style-name="P15">ПРОТИВ:    1 604 (Одна тысяча шестьсот четыре), что составляет 1.6294 %</text:p>
            <text:p text:style-name="P15">ВОЗДЕРЖАЛСЯ: 0 (Ноль), что составляет 0.0000 %</text:p>
          </table:table-cell>
          <table:table-cell table:style-name="Таблица23.B2" office:value-type="string">
            <text:p text:style-name="P11">4</text:p>
          </table:table-cell>
        </table:table-row>
        <table:table-row>
          <table:table-cell table:style-name="Таблица23.A2" office:value-type="string">
            <text:p text:style-name="P11"> </text:p>
          </table:table-cell>
          <table:table-cell table:style-name="Таблица23.B2" office:value-type="string">
            <text:p text:style-name="P10">Валеева Тамара Ильинична</text:p>
          </table:table-cell>
          <table:table-cell table:style-name="Таблица23.B2" office:value-type="string">
            <text:p text:style-name="P15">ЗА:              76 283 (Семьдесят шесть тысяч двести восемьдесят три), что составляет 77.4927 %</text:p>
            <text:p text:style-name="P15">ПРОТИВ:    2 389 (Две тысячи триста восемьдесят девять), что составляет 2.4269 %</text:p>
            <text:p text:style-name="P15">ВОЗДЕРЖАЛСЯ: 0 (Ноль), что составляет 0.0000 %</text:p>
          </table:table-cell>
          <table:table-cell table:style-name="Таблица23.B2" office:value-type="string">
            <text:p text:style-name="P11">5</text:p>
          </table:table-cell>
        </table:table-row>
        <table:table-row>
          <table:table-cell table:style-name="Таблица23.A2" office:value-type="string">
            <text:p text:style-name="P11"> </text:p>
          </table:table-cell>
          <table:table-cell table:style-name="Таблица23.B2" office:value-type="string">
            <text:p text:style-name="P10">Оборина Алла Анатольевна</text:p>
          </table:table-cell>
          <table:table-cell table:style-name="Таблица23.B2" office:value-type="string">
            <text:p text:style-name="P15">ЗА:              2 889 (Две тысячи восемьсот восемьдесят девять), что составляет 2.9348 %</text:p>
            <text:p text:style-name="P15">ПРОТИВ:    28 088 (Двадцать восемь тысяч восемьдесят восемь), что составляет 28.5334 %</text:p>
            <text:p text:style-name="P15">ВОЗДЕРЖАЛСЯ: 0 (Ноль), что составляет 0.0000 %</text:p>
          </table:table-cell>
          <table:table-cell table:style-name="Таблица23.B2" office:value-type="string">
            <text:p text:style-name="P11"> </text:p>
          </table:table-cell>
        </table:table-row>
        <table:table-row>
          <table:table-cell table:style-name="Таблица23.A2" office:value-type="string">
            <text:p text:style-name="P11"> </text:p>
          </table:table-cell>
          <table:table-cell table:style-name="Таблица23.B2" office:value-type="string">
            <text:p text:style-name="P10">Усынина Елена Владимировна</text:p>
          </table:table-cell>
          <table:table-cell table:style-name="Таблица23.B2" office:value-type="string">
            <text:p text:style-name="P15">ЗА:              2 389 (Две тысячи триста восемьдесят девять), что составляет 2.4269 %</text:p>
            <text:p text:style-name="P15">ПРОТИВ:    28 088 (Двадцать восемь тысяч восемьдесят восемь), что составляет 28.5334 %</text:p>
            <text:p text:style-name="P15"><text:soft-page-break/>ВОЗДЕРЖАЛСЯ: 0 (Ноль), что составляет 0.0000 %</text:p>
          </table:table-cell>
          <table:table-cell table:style-name="Таблица23.B2" office:value-type="string">
            <text:p text:style-name="P11"> </text:p>
          </table:table-cell>
        </table:table-row>
      </table:table>
      <text:p text:style-name="P16">*- Процент от числа голосов, которыми по данному вопросу обладали лица, принявшие участие в общем собрании</text:p>
      <text:p text:style-name="P16"> </text:p>
      <text:p text:style-name="P23">Решение принято.</text:p>
      <text:p text:style-name="P19"> </text:p>
      <text:p text:style-name="P23"> </text:p>
      <text:p text:style-name="P25">Вопрос повестки дня № 10. УТВЕРЖДЕНИЕ АУДИТОРА ОБЩЕСТВА</text:p>
      <text:p text:style-name="P24"><text:bookmark text:name="В010_ФормПравилоПринРеш"/>В соответствии с п.2 ст. 49 ФЗ «Об акционерных обществах» 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p>
      <text:p text:style-name="P16"><text:bookmark text:name="В010_ФормОгранич"/>По данному вопросу повестки дня:</text:p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10"><text:bookmark text:name="В010_ФормТекст1"/>Число голосов, которыми обладали лица, включенные в список лиц, имевших право на участие в общем собрании по данному вопросу повестки дня</text:p>
          </table:table-cell>
          <table:table-cell table:style-name="Таблица24.B1" office:value-type="string">
            <text:p text:style-name="P11"><text:bookmark text:name="В010_ГолВсегоСписок"/>107 120</text:p>
            <text:p text:style-name="P11"><text:bookmark text:name="В010_ГолВсегоСписок_Пр"/>Сто семь тысяч сто двадцать</text:p>
          </table:table-cell>
        </table:table-row>
        <table:table-row>
          <table:table-cell table:style-name="Таблица24.A2" office:value-type="string">
            <text:p text:style-name="P10">Число голосов, приходившихся на голосующие акции Общества, определенное с учетом положений п.4.20  «Положения о дополнительных требованиях к порядку подготовки, созыва и проведения общего собрания акционеров», утвержденного приказом ФСФР № 12-6/пз-н от 02.02.2012 г.</text:p>
          </table:table-cell>
          <table:table-cell table:style-name="Таблица24.B2" office:value-type="string">
            <text:p text:style-name="P11"><text:bookmark text:name="В010_ГолВсегоКворум"/>107 120(100%)<text:bookmark text:name="В010_ГолВсегоКворум_Пр"/>Сто семь тысяч сто двадцать</text:p>
          </table:table-cell>
        </table:table-row>
        <table:table-row>
          <table:table-cell table:style-name="Таблица24.A2" office:value-type="string">
            <text:p text:style-name="P10"><text:bookmark text:name="В010_ФормТекст2"/>Число голосов, которыми обладали лица, принявшие участие в общем собрании по данному вопросу</text:p>
          </table:table-cell>
          <table:table-cell table:style-name="Таблица24.B2" office:value-type="string">
            <text:p text:style-name="P11"><text:bookmark text:name="В010_ГолЗарегУчит"/>98 439(<text:bookmark text:name="В010_ПроцГолЗарег"/>91.8960  %)</text:p>
            <text:p text:style-name="P11"><text:bookmark text:name="В010_ГолЗарегУчит_Пр"/>Девяносто восемь тысяч четыреста тридцать девять</text:p>
          </table:table-cell>
        </table:table-row>
        <table:table-row>
          <table:table-cell table:style-name="Таблица24.A2" office:value-type="string">
            <text:p text:style-name="P10">В соответствии со ст. 58 Федерального закона "Об акционерных обществах" № 208-ФЗ от 26.12.1995 г. кворум по данному вопросу   </text:p>
          </table:table-cell>
          <table:table-cell table:style-name="Таблица24.B2" office:value-type="string">
            <text:p text:style-name="P11"><text:bookmark text:name="В010_КворумТекстФ"/>Имеется</text:p>
          </table:table-cell>
        </table:table-row>
        <table:table-row>
          <table:table-cell table:style-name="Таблица24.A2" office:value-type="string">
            <text:p text:style-name="P10">В счетную комиссию поступило <text:bookmark text:name="В010_БюлСданоУчит"/>17 бюллетеней акционеров, обладающих в совокупности  голосами </text:p>
          </table:table-cell>
          <table:table-cell table:style-name="Таблица24.B2" office:value-type="string">
            <text:p text:style-name="P11"><text:bookmark text:name="В010_ГолСданоУчит"/>98 439</text:p>
            <text:p text:style-name="P11"><text:bookmark text:name="В010_ГолСданоУчит_Пр"/>Девяносто восемь тысяч четыреста тридцать девять</text:p>
          </table:table-cell>
        </table:table-row>
        <table:table-row>
          <table:table-cell table:style-name="Таблица24.A2" office:value-type="string">
            <text:p text:style-name="P10">Из них признано недействительными <text:bookmark text:name="В010_БюлНеДейст"/>0 бюллетеней</text:p>
          </table:table-cell>
          <table:table-cell table:style-name="Таблица24.B2" office:value-type="string">
            <text:p text:style-name="P11"> </text:p>
          </table:table-cell>
        </table:table-row>
      </table:table>
      <text:p text:style-name="P23"> </text:p>
      <text:p text:style-name="P26">Формулировка решения, поставленного на голосование:</text:p>
      <text:p text:style-name="P24">УТВЕРДИТЬ АУДИТОРОМ ОБЩЕСТВА  на 2017 финансовый год Лядова Петра Васильевича, квалификационный аттестат аудитора № К 002362, членство в СРО НП «Институт Профессиональных Аудиторов (НП «ИПАР»), внесенная в государственный реестр СРО за № 02 в соответствии с Приказом Минфина России от 30.10.2009 № 514.</text:p>
      <text:p text:style-name="P23"> </text:p>
      <text:p text:style-name="P23">При подведении итогов по вопросу № 10  голоса распределились следующим образом:  </text:p>
      <text:p text:style-name="P23"><text:soft-page-break/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>
          <table:table-cell table:style-name="Таблица25.A1" office:value-type="string">
            <text:p text:style-name="P11">Вариант голосования</text:p>
          </table:table-cell>
          <table:table-cell table:style-name="Таблица25.B1" office:value-type="string">
            <text:p text:style-name="P11">Количество голосов</text:p>
          </table:table-cell>
          <table:table-cell table:style-name="Таблица25.B1" office:value-type="string">
            <text:p text:style-name="P11">%*</text:p>
          </table:table-cell>
        </table:table-row>
        <table:table-row>
          <table:table-cell table:style-name="Таблица25.A2" office:value-type="string">
            <text:p text:style-name="P10">ЗА:</text:p>
          </table:table-cell>
          <table:table-cell table:style-name="Таблица25.B2" office:value-type="string">
            <text:p text:style-name="P11"><text:bookmark text:name="В010_ГолЗА"/>98 439(<text:bookmark text:name="В010_ГолЗА_Пр"/>Девяносто восемь тысяч четыреста тридцать девять)</text:p>
          </table:table-cell>
          <table:table-cell table:style-name="Таблица25.B2" office:value-type="string">
            <text:p text:style-name="P11"><text:bookmark text:name="В010_ПроцГолЗА"/>100.0000</text:p>
          </table:table-cell>
        </table:table-row>
        <table:table-row>
          <table:table-cell table:style-name="Таблица25.A2" office:value-type="string">
            <text:p text:style-name="P10">ПРОТИВ:</text:p>
          </table:table-cell>
          <table:table-cell table:style-name="Таблица25.B2" office:value-type="string">
            <text:p text:style-name="P11"><text:bookmark text:name="В010_ГолПР"/>0(<text:bookmark text:name="В010_ГолПР_Пр"/>Ноль)</text:p>
          </table:table-cell>
          <table:table-cell table:style-name="Таблица25.B2" office:value-type="string">
            <text:p text:style-name="P11"><text:bookmark text:name="В010_ПроцГолПР"/>0.0000</text:p>
          </table:table-cell>
        </table:table-row>
        <table:table-row>
          <table:table-cell table:style-name="Таблица25.A2" office:value-type="string">
            <text:p text:style-name="P10">ВОЗДЕРЖАЛСЯ: </text:p>
          </table:table-cell>
          <table:table-cell table:style-name="Таблица25.B2" office:value-type="string">
            <text:p text:style-name="P11"><text:bookmark text:name="В010_ГолВЗ"/>0(<text:bookmark text:name="В010_ГолВЗ_Пр"/>Ноль)</text:p>
          </table:table-cell>
          <table:table-cell table:style-name="Таблица25.B2" office:value-type="string">
            <text:p text:style-name="P11"><text:bookmark text:name="В010_ПроцГолВЗ"/>0.0000</text:p>
          </table:table-cell>
        </table:table-row>
        <table:table-row>
          <table:table-cell table:style-name="Таблица25.A2" office:value-type="string">
            <text:p text:style-name="P10">Не подсчитывалось в связи с признанием бюллетеней недействительными</text:p>
          </table:table-cell>
          <table:table-cell table:style-name="Таблица25.B2" office:value-type="string">
            <text:p text:style-name="P11"><text:bookmark text:name="В010_ГолНД"/>0(<text:bookmark text:name="В010_ГолНД_Пр"/>Ноль)</text:p>
          </table:table-cell>
          <table:table-cell table:style-name="Таблица25.B2" office:value-type="string">
            <text:p text:style-name="P11"><text:bookmark text:name="В010_ПроцГолНД"/>0.0000</text:p>
          </table:table-cell>
        </table:table-row>
      </table:table>
      <text:p text:style-name="P23">*- Процент от числа голосов, которыми по данному вопросу обладали лица, принявшие участие в общем собрании</text:p>
      <text:p text:style-name="P23">Решение принято.</text:p>
      <text:p text:style-name="P23"> </text:p>
      <text:p text:style-name="P4"><text:span text:style-name="T18">Итоги голосования <text:s/></text:span><text:span text:style-name="T19">и решения <text:s/>были </text:span><text:span text:style-name="T18">оглашены на общем собрании акционеров.</text:span></text:p>
      <text:p text:style-name="P5">Настоящий протокол составлен в двух <text:s/><text:span text:style-name="T23">подлинных </text:span>экземплярах.</text:p>
      <text:p text:style-name="P6"><text:span text:style-name="T18">Дата составления протокола </text:span><text:span text:style-name="T19">общего собрания акционеров</text:span><text:span text:style-name="T18">: </text:span><text:bookmark text:name="ФормирДата1"/><text:span text:style-name="T18">1</text:span><text:span text:style-name="T20">6</text:span><text:span text:style-name="T18">.0</text:span><text:span text:style-name="T20">5</text:span><text:span text:style-name="T18">.201</text:span><text:span text:style-name="T20">7</text:span><text:span text:style-name="T18"> </text:span><text:span text:style-name="T19">г.</text:span></text:p>
      <text:p text:style-name="P3">Лицо, выполнявшее функции счетной комиссии: регистратор Общества - <text:span text:style-name="T6">А</text:span>кционерное общество «Регистратор Интрако». <text:span text:style-name="T6">АО «Регистратор Интрако» подтверждает принятие общим собранием акционеров Акционерного общества Вычислительный центр «Инкомус» решений и состав акционеров общества, принявших участие в общем собрании акционеров.</text:span></text:p>
      <text:p text:style-name="P3"><text:bookmark-start text:name="OLE_LINK11"/>Лица, уполномоченные регистратором<text:bookmark-end text:name="OLE_LINK11"/>: Каргаполова Е.В., Шабалина И.В.</text:p>
      <text:p text:style-name="P3">Место нахождения регистратора: Российская Федерация, <text:s/>г. Пермь, ул. Ленина, 64, <text:span text:style-name="T23">оф 209</text:span></text:p>
      <text:p text:style-name="P7"/>
      <text:p text:style-name="P7">Председатель собрания <text:tab/><text:tab/> <text:s text:c="64"/><text:span text:style-name="T22">Л.М. Тимофеева</text:span></text:p>
      <text:p text:style-name="P7"/>
      <text:p text:style-name="P8"><text:span text:style-name="T21"><text:s text:c="11"/>Секретарь собрания <text:s text:c="98"/>Т.Ю. Шабаева <text:s/></text:span></text:p>
      <text:p text:style-name="P2"><text:span text:style-name="_5f__5f_SUBST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Mangal" svg:font-family="Mang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2.219cm" fo:text-align="justify" style:justify-single-word="false" fo:text-indent="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5f__5f_SUBST" style:display-name="__SUBST" style:family="text">
      <style:text-properties fo:font-size="11pt" fo:font-style="italic" fo:font-weight="bold" style:font-size-asian="11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21:48:38.174000000</meta:creation-date>
    <dc:date>2017-05-17T15:37:38.630000000</dc:date>
    <meta:editing-duration>PT26M1S</meta:editing-duration>
    <meta:editing-cycles>4</meta:editing-cycles>
    <meta:generator>LibreOffice/5.2.5.1$Windows_x86 LibreOffice_project/0312e1a284a7d50ca85a365c316c7abbf20a4d22</meta:generator>
    <meta:document-statistic meta:table-count="25" meta:image-count="0" meta:object-count="0" meta:page-count="16" meta:paragraph-count="623" meta:word-count="3799" meta:character-count="27814" meta:non-whitespace-character-count="23965"/>
  </office:meta>
</office:document-meta>
</file>